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10000001947D3E62D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tyle:font-face style:name="Mangal1" svg:font-family="Mangal"/>
    <style:font-face style:name="OpenSymbol" svg:font-family="OpenSymbol"/>
    <style:font-face style:name="Lucida Sans Unicode1" svg:font-family="'Lucida Sans Unicode'" style:font-pitch="variable"/>
    <style:font-face style:name="Mangal2" svg:font-family="Mangal" style:font-pitch="variable"/>
    <style:font-face style:name="Arial,Bold" svg:font-family="'Arial,Bold'" style:font-family-generic="roman" style:font-pitch="variable"/>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Bold" fo:font-size="14pt" fo:font-weight="bold" officeooo:rsid="00776ee2" officeooo:paragraph-rsid="005a41e9" fo:background-color="transparent" style:font-size-asian="14pt" style:font-weight-asian="bold" style:font-name-complex="Arial" style:font-size-complex="16pt" style:font-weight-complex="bold"/>
    </style:style>
    <style:style style:name="P2"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6pt" fo:font-weight="bold" officeooo:rsid="005a41e9" officeooo:paragraph-rsid="005a41e9" fo:background-color="transparent" style:font-size-asian="16pt" style:font-weight-asian="bold" style:font-name-complex="Arial" style:font-size-complex="16pt" style:font-weight-complex="bold"/>
    </style:style>
    <style:style style:name="P3"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style="italic" fo:font-weight="bold" officeooo:rsid="0067e718" officeooo:paragraph-rsid="005a41e9" fo:background-color="transparent" style:font-size-asian="18pt" style:font-style-asian="italic" style:font-weight-asian="bold" style:font-name-complex="Arial" style:font-size-complex="18pt" style:font-style-complex="italic" style:font-weight-complex="bold"/>
    </style:style>
    <style:style style:name="P4"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1pt" fo:font-style="italic" fo:font-weight="bold" officeooo:rsid="0029de3a" officeooo:paragraph-rsid="005a41e9" fo:background-color="#ffff00" style:font-size-asian="11pt" style:font-style-asian="italic" style:font-weight-asian="bold" style:font-name-complex="Arial" style:font-size-complex="11pt" style:font-style-complex="italic" style:font-weight-complex="bold"/>
    </style:style>
    <style:style style:name="P5"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4pt" fo:font-style="italic" fo:font-weight="bold" officeooo:rsid="0029de3a" officeooo:paragraph-rsid="005a41e9" fo:background-color="transparent" style:font-size-asian="14pt" style:font-style-asian="italic" style:font-weight-asian="bold" style:font-name-complex="Arial" style:font-size-complex="14pt" style:font-style-complex="italic" style:font-weight-complex="bold"/>
    </style:style>
    <style:style style:name="P6"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style>
    <style:style style:name="P7" style:family="paragraph">
      <style:paragraph-properties fo:text-align="start"/>
      <style:text-properties fo:color="#000000" style:text-line-through-style="none" style:text-line-through-type="none" style:font-name="Arial1" fo:font-size="13pt" fo:font-style="normal" style:text-underline-style="none" fo:font-weight="normal"/>
    </style:style>
    <style:style style:name="P8" style:family="paragraph" style:parent-style-name="Standard">
      <style:paragraph-properties fo:margin-left="0cm" fo:margin-right="0cm" fo:line-height="150%" fo:text-align="start" style:justify-single-word="false" fo:text-indent="0cm" style:auto-text-indent="false"/>
    </style:style>
    <style:style style:name="P9" style:family="paragraph" style:parent-style-name="Standard">
      <style:paragraph-properties fo:margin-left="0cm" fo:margin-right="0cm" fo:line-height="150%" fo:text-align="start" style:justify-single-word="false" fo:text-indent="0cm" style:auto-text-indent="false"/>
      <style:text-properties officeooo:rsid="0067e718" officeooo:paragraph-rsid="00728d1f"/>
    </style:style>
    <style:style style:name="P10" style:family="paragraph" style:parent-style-name="Footnote">
      <style:text-properties officeooo:rsid="0067e718" officeooo:paragraph-rsid="0067e718"/>
    </style:style>
    <style:style style:name="P11"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Arial" fo:font-size="10pt" officeooo:rsid="0068f8a8" officeooo:paragraph-rsid="0078c872" style:font-size-asian="10pt" style:font-name-complex="Arial" style:font-size-complex="10pt"/>
    </style:style>
    <style:style style:name="P1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shadow="none"/>
      <style:text-properties style:font-name="Arial" fo:font-size="10pt" fo:font-weight="normal" officeooo:rsid="0080ddaa" officeooo:paragraph-rsid="0080ddaa" style:font-size-asian="10pt" style:font-weight-asian="normal" style:font-name-complex="Arial" style:font-size-complex="10pt" style:font-weight-complex="normal"/>
    </style:style>
    <style:style style:name="P13"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pt" fo:font-weight="normal" officeooo:rsid="0068f8a8" officeooo:paragraph-rsid="0068f8a8" style:font-size-asian="10pt" style:font-weight-asian="normal" style:font-name-complex="Arial" style:font-size-complex="10pt" style:font-weight-complex="normal"/>
    </style:style>
    <style:style style:name="P14" style:family="paragraph">
      <style:paragraph-properties fo:text-align="start"/>
      <style:text-properties fo:color="#000000" style:text-line-through-style="none" style:text-line-through-type="none" style:font-name="Arial1" fo:font-size="10pt" fo:font-style="normal" style:text-underline-style="none" fo:font-weight="normal"/>
    </style:style>
    <style:style style:name="P15" style:family="paragraph">
      <style:paragraph-properties fo:text-align="start"/>
      <style:text-properties style:text-line-through-style="none" style:text-line-through-type="none" style:font-name="Arial" fo:font-size="10pt" fo:font-style="normal" style:text-underline-style="none" fo:font-weight="normal"/>
    </style:style>
    <style:style style:name="P1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7"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0.5pt" fo:font-weight="bold" officeooo:rsid="0068f8a8" officeooo:paragraph-rsid="0068f8a8" style:font-size-asian="10.5pt" style:font-weight-asian="bold" style:font-name-complex="Arial" style:font-size-complex="10.5pt" style:font-weight-complex="bold"/>
    </style:style>
    <style:style style:name="P1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shadow="none"/>
      <style:text-properties style:font-name="Arial" fo:font-size="10pt" fo:font-weight="normal" officeooo:rsid="005b7694" officeooo:paragraph-rsid="0080ddaa" style:font-size-asian="10pt" style:font-weight-asian="normal" style:font-name-complex="Arial" style:font-size-complex="10pt" style:font-weight-complex="normal"/>
    </style:style>
    <style:style style:name="P19"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pt" fo:font-weight="normal" officeooo:rsid="005b7694" officeooo:paragraph-rsid="005b7694" style:font-size-asian="10pt" style:font-weight-asian="normal" style:font-name-complex="Arial" style:font-size-complex="10pt" style:font-weight-complex="normal"/>
    </style:style>
    <style:style style:name="P20"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035cm" fo:border="0.11pt solid #000000"/>
    </style:style>
    <style:style style:name="P21" style:family="paragraph" style:parent-style-name="Standard">
      <style:paragraph-properties fo:margin-left="-0.476cm" fo:margin-right="-0.397cm" fo:line-height="150%"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2"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style="normal" style:text-underline-style="solid" style:text-underline-width="auto" style:text-underline-color="font-color" fo:font-weight="normal" officeooo:rsid="0030ce9b" officeooo:paragraph-rsid="00776ee2" style:font-size-asian="10pt" style:font-style-asian="normal" style:font-weight-asian="normal" style:font-name-complex="Arial" style:font-size-complex="10pt" style:font-style-complex="normal" style:font-weight-complex="normal"/>
    </style:style>
    <style:style style:name="P23" style:family="paragraph">
      <style:paragraph-properties fo:text-align="center"/>
      <style:text-properties fo:color="#000000" style:text-line-through-style="none" style:text-line-through-type="none" style:font-name="Arial1" fo:font-size="10pt" fo:font-style="normal" style:text-underline-style="none" fo:font-weight="normal"/>
    </style:style>
    <style:style style:name="P24"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ab-stops>
          <style:tab-stop style:position="2.963cm"/>
        </style:tab-stops>
      </style:paragraph-properties>
      <style:text-properties officeooo:paragraph-rsid="005b8c8b"/>
    </style:style>
    <style:style style:name="P25"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use-window-font-color="true" style:font-name="Arial" fo:font-size="10pt" fo:language="it" fo:country="IT" style:text-underline-style="solid" style:text-underline-width="auto" style:text-underline-color="font-color" fo:font-weight="normal" officeooo:rsid="0029852c" officeooo:paragraph-rsid="0030ce9b" style:letter-kerning="true" style:font-name-asian="Lucida Sans Unicode1" style:font-size-asian="10pt" style:language-asian="zh" style:country-asian="CN" style:font-weight-asian="normal" style:font-name-complex="Arial" style:font-size-complex="10pt" style:language-complex="hi" style:country-complex="IN" style:font-weight-complex="normal"/>
    </style:style>
    <style:style style:name="P26"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3pt" style:text-underline-style="solid" style:text-underline-width="auto" style:text-underline-color="font-color" fo:font-weight="bold" officeooo:rsid="005b8c8b" officeooo:paragraph-rsid="005b8c8b" style:font-size-asian="13pt" style:font-weight-asian="bold" style:font-name-complex="Arial" style:font-size-complex="13pt" style:font-weight-complex="bold"/>
    </style:style>
    <style:style style:name="P27"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text-properties fo:color="#000000" style:font-name="Arial" fo:font-size="10pt" fo:language="it" fo:country="IT" style:text-underline-style="solid" style:text-underline-width="auto" style:text-underline-color="font-color" fo:font-weight="normal" officeooo:rsid="002344a9" officeooo:paragraph-rsid="00397bd4" style:letter-kerning="true" style:font-name-asian="Lucida Sans Unicode1" style:font-size-asian="10pt" style:language-asian="zh" style:country-asian="CN" style:font-weight-asian="normal" style:font-name-complex="Mangal2" style:font-size-complex="10pt" style:language-complex="hi" style:country-complex="IN" style:font-weight-complex="normal"/>
    </style:style>
    <style:style style:name="P28" style:family="paragraph" style:parent-style-name="Text_20_body">
      <style:paragraph-properties fo:margin-left="0cm" fo:margin-right="0.249cm" fo:margin-top="0cm" fo:margin-bottom="0.199cm" style:contextual-spacing="false" fo:text-align="justify" style:justify-single-word="false" fo:text-indent="0cm" style:auto-text-indent="false" style:shadow="none"/>
      <style:text-properties fo:color="#000000" style:font-name="Arial" fo:font-size="10pt" style:font-size-asian="10pt" style:font-size-complex="10pt"/>
    </style:style>
    <style:style style:name="P29" style:family="paragraph" style:parent-style-name="Text_20_body">
      <style:paragraph-properties fo:margin-left="0cm" fo:margin-right="0.249cm" fo:margin-top="0cm" fo:margin-bottom="0.199cm" style:contextual-spacing="false" fo:text-align="justify" style:justify-single-word="false" fo:text-indent="0cm" style:auto-text-indent="false"/>
      <style:text-properties style:font-name="Arial" fo:font-size="10pt" style:font-size-asian="10pt" style:font-size-complex="10pt"/>
    </style:style>
    <style:style style:name="P30" style:family="paragraph" style:parent-style-name="Text_20_body">
      <style:paragraph-properties fo:margin-left="0cm" fo:margin-right="0.249cm" fo:margin-top="0cm" fo:margin-bottom="0.199cm" style:contextual-spacing="false" fo:text-align="justify" style:justify-single-word="false" fo:text-indent="0cm" style:auto-text-indent="false"/>
      <style:text-properties style:font-name="Arial" fo:font-size="10pt" officeooo:paragraph-rsid="005b8c8b" style:font-size-asian="10pt" style:font-size-complex="10pt"/>
    </style:style>
    <style:style style:name="P31" style:family="paragraph" style:parent-style-name="Text_20_body">
      <style:paragraph-properties fo:margin-left="1.244cm" fo:margin-right="0.249cm" fo:margin-top="0cm" fo:margin-bottom="0cm" style:contextual-spacing="false" fo:text-align="center" style:justify-single-word="false" fo:text-indent="0cm" style:auto-text-indent="false"/>
      <style:text-properties style:font-name="Arial" fo:font-size="10pt" fo:font-weight="bold" style:font-size-asian="10pt" style:font-size-complex="10pt"/>
    </style:style>
    <style:style style:name="P32" style:family="paragraph" style:parent-style-name="Text_20_body">
      <style:paragraph-properties fo:margin-left="1.244cm" fo:margin-right="0.249cm" fo:margin-top="0cm" fo:margin-bottom="0cm" style:contextual-spacing="false" fo:text-align="center" style:justify-single-word="false" fo:text-indent="0cm" style:auto-text-indent="false"/>
      <style:text-properties style:font-name="Arial" fo:font-size="10pt" style:font-size-asian="10pt" style:font-size-complex="10pt"/>
    </style:style>
    <style:style style:name="P33" style:family="paragraph" style:parent-style-name="Text_20_body">
      <style:paragraph-properties fo:margin-left="0cm" fo:margin-right="0.249cm" fo:text-align="justify" style:justify-single-word="false" fo:text-indent="0cm" style:auto-text-indent="false"/>
      <style:text-properties style:font-name="Arial" fo:font-size="10pt" style:font-size-asian="10pt" style:font-size-complex="10pt"/>
    </style:style>
    <style:style style:name="P34"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style="normal" style:text-underline-style="solid" style:text-underline-width="auto" style:text-underline-color="font-color" fo:font-weight="bold" officeooo:rsid="005b8c8b" officeooo:paragraph-rsid="00776ee2" style:font-size-asian="10pt" style:font-style-asian="normal" style:font-weight-asian="bold" style:font-name-complex="Arial" style:font-size-complex="10pt" style:font-style-complex="normal" style:font-weight-complex="bold"/>
    </style:style>
    <style:style style:name="P35"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1" fo:font-size="10pt" fo:font-style="normal" style:text-underline-style="solid" style:text-underline-width="auto" style:text-underline-color="font-color" fo:font-weight="bold" officeooo:rsid="006afcc7" officeooo:paragraph-rsid="00776ee2" style:font-size-asian="10.5pt" style:font-style-asian="normal" style:font-weight-asian="bold" style:font-name-complex="Arial" style:font-size-complex="10.5pt" style:font-style-complex="normal" style:font-weight-complex="bold"/>
    </style:style>
    <style:style style:name="P36"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 fo:font-size="10.5pt" fo:font-style="normal" style:text-underline-style="solid" style:text-underline-width="auto" style:text-underline-color="font-color" fo:font-weight="bold" officeooo:rsid="006afcc7" officeooo:paragraph-rsid="00776ee2" style:font-size-asian="10.5pt" style:font-style-asian="normal" style:font-weight-asian="bold" style:font-name-complex="Arial" style:font-size-complex="10.5pt" style:font-style-complex="normal" style:font-weight-complex="bold"/>
    </style:style>
    <style:style style:name="P37" style:family="paragraph" style:parent-style-name="Text_20_body">
      <style:paragraph-properties fo:margin-top="0cm" fo:margin-bottom="0cm" style:contextual-spacing="false" fo:line-height="100%"/>
    </style:style>
    <style:style style:name="P38" style:family="paragraph" style:parent-style-name="Text_20_body">
      <style:paragraph-properties fo:margin-top="0cm" fo:margin-bottom="0.101cm" style:contextual-spacing="false" fo:line-height="100%" fo:text-align="start" style:justify-single-word="false"/>
      <style:text-properties style:font-name="Arial1" fo:font-size="10pt" fo:font-weight="bold" officeooo:rsid="00776ee2" officeooo:paragraph-rsid="00776ee2" style:font-size-asian="10.5pt" style:font-weight-asian="bold" style:font-name-complex="Arial" style:font-size-complex="10.5pt" style:font-weight-complex="bold"/>
    </style:style>
    <style:style style:name="P39"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0.5pt" fo:font-weight="bold" officeooo:rsid="006afcc7" officeooo:paragraph-rsid="006afcc7" style:font-size-asian="10.5pt" style:font-weight-asian="bold" style:font-name-complex="Arial" style:font-size-complex="10.5pt" style:font-weight-complex="bold"/>
    </style:style>
    <style:style style:name="P40"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0.5pt" fo:font-style="normal" style:text-underline-style="solid" style:text-underline-width="auto" style:text-underline-color="font-color" fo:font-weight="bold" officeooo:rsid="005b7694" officeooo:paragraph-rsid="006afcc7" style:font-size-asian="10.5pt" style:font-style-asian="normal" style:font-weight-asian="bold" style:font-name-complex="Arial" style:font-size-complex="10.5pt" style:font-style-complex="normal" style:font-weight-complex="bold"/>
    </style:style>
    <style:style style:name="P41" style:family="paragraph" style:parent-style-name="Text_20_body" style:master-page-name="">
      <style:paragraph-properties fo:margin-left="0cm" fo:margin-right="0.249cm" fo:orphans="2" fo:text-indent="0cm" style:auto-text-indent="false" style:page-number="auto" style:shadow="none">
        <style:tab-stops>
          <style:tab-stop style:position="12.012cm" style:type="center"/>
        </style:tab-stops>
      </style:paragraph-properties>
      <style:text-properties style:font-name="Arial" fo:font-size="10pt" officeooo:rsid="005cf879" style:font-size-asian="10pt" style:font-size-complex="10pt"/>
    </style:style>
    <style:style style:name="P42" style:family="paragraph" style:parent-style-name="Text_20_body">
      <style:paragraph-properties fo:margin-left="0cm" fo:margin-right="0.249cm" fo:orphans="2" fo:text-indent="0cm" style:auto-text-indent="false" style:shadow="none">
        <style:tab-stops>
          <style:tab-stop style:position="11.986cm" style:type="center"/>
        </style:tab-stops>
      </style:paragraph-properties>
      <style:text-properties style:font-name="Arial" fo:font-size="10pt" fo:font-weight="bold" style:font-size-asian="10pt" style:font-size-complex="10pt"/>
    </style:style>
    <style:style style:name="P43" style:family="paragraph" style:parent-style-name="Standard">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style="italic" fo:font-weight="bold" officeooo:rsid="008149f5" officeooo:paragraph-rsid="008149f5" style:font-size-asian="10pt" style:font-style-asian="italic" style:font-weight-asian="normal" style:font-name-complex="Arial" style:font-size-complex="10pt" style:font-style-complex="italic" style:font-weight-complex="normal"/>
    </style:style>
    <style:style style:name="P44" style:family="paragraph" style:parent-style-name="Text_20_body">
      <style:paragraph-properties fo:margin-left="0cm" fo:margin-right="0.249cm" fo:orphans="2" fo:text-indent="0cm" style:auto-text-indent="false" style:shadow="none"/>
      <style:text-properties style:font-name="Arial" fo:font-size="10pt" style:font-size-asian="10pt" style:font-size-complex="10pt"/>
    </style:style>
    <style:style style:name="P45"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style:font-size-asian="10pt" style:font-size-complex="10pt"/>
    </style:style>
    <style:style style:name="P46" style:family="paragraph" style:parent-style-name="Text_20_body">
      <style:paragraph-properties fo:margin-left="0cm" fo:margin-right="0.249cm" fo:orphans="2" fo:text-indent="0cm" style:auto-text-indent="false" style:shadow="none"/>
      <style:text-properties style:font-name="Arial" fo:font-size="10pt" fo:font-weight="bold" style:font-size-asian="10pt" style:font-size-complex="10pt"/>
    </style:style>
    <style:style style:name="P47" style:family="paragraph" style:parent-style-name="Text_20_body">
      <style:paragraph-properties fo:margin-left="0cm" fo:margin-right="0.249cm" fo:text-align="justify" style:justify-single-word="false" fo:orphans="2" fo:text-indent="0cm" style:auto-text-indent="false" style:shadow="none"/>
      <style:text-properties style:font-name="Arial" fo:font-size="10pt" style:font-size-asian="10pt" style:font-size-complex="10pt"/>
    </style:style>
    <style:style style:name="P48" style:family="paragraph" style:parent-style-name="Text_20_body">
      <style:paragraph-properties fo:margin-left="9.991cm" fo:margin-right="0.249cm" fo:margin-top="0cm" fo:margin-bottom="0cm" style:contextual-spacing="false" fo:orphans="2" fo:text-indent="0cm" style:auto-text-indent="false" style:shadow="none"/>
      <style:text-properties style:font-name="Arial" fo:font-size="10pt" style:font-size-asian="10pt" style:font-size-complex="10pt"/>
    </style:style>
    <style:style style:name="P49" style:family="paragraph" style:parent-style-name="Text_20_body">
      <style:paragraph-properties fo:margin-left="0cm" fo:margin-right="0.249cm" fo:text-align="justify" style:justify-single-word="false" fo:orphans="2" fo:text-indent="0cm" style:auto-text-indent="false" style:shadow="none">
        <style:tab-stops>
          <style:tab-stop style:position="12.012cm" style:type="center"/>
        </style:tab-stops>
      </style:paragraph-properties>
      <style:text-properties style:font-name="Arial" fo:font-size="10pt" fo:font-weight="bold" style:font-size-asian="10pt" style:font-size-complex="10pt"/>
    </style:style>
    <style:style style:name="P50" style:family="paragraph" style:parent-style-name="Text_20_body">
      <style:paragraph-properties fo:margin-left="0cm" fo:margin-right="0.249cm" fo:text-align="justify" style:justify-single-word="false" fo:orphans="2" fo:text-indent="0cm" style:auto-text-indent="false" style:shadow="none">
        <style:tab-stops>
          <style:tab-stop style:position="11.986cm" style:type="center"/>
        </style:tab-stops>
      </style:paragraph-properties>
      <style:text-properties style:font-name="Arial" fo:font-size="10pt" officeooo:paragraph-rsid="005cf879" style:font-size-asian="10pt" style:font-size-complex="10pt"/>
    </style:style>
    <style:style style:name="P51" style:family="paragraph" style:parent-style-name="Text_20_body">
      <style:paragraph-properties fo:margin-left="0cm" fo:margin-right="0.249cm" fo:text-align="justify" style:justify-single-word="false" fo:text-indent="0cm" style:auto-text-indent="false"/>
      <style:text-properties style:font-name="Arial" fo:font-size="10pt" fo:font-style="italic" style:font-size-asian="10pt" style:font-size-complex="10pt"/>
    </style:style>
    <style:style style:name="P52"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style="italic" fo:font-weight="normal" officeooo:rsid="008149f5" officeooo:paragraph-rsid="008149f5" style:font-size-asian="10pt" style:font-style-asian="italic" style:font-weight-asian="normal" style:font-name-complex="Arial" style:font-size-complex="10pt" style:font-style-complex="italic" style:font-weight-complex="normal"/>
    </style:style>
    <style:style style:name="P53" style:family="paragraph" style:parent-style-name="Standard">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style="italic" fo:font-weight="normal" officeooo:rsid="008149f5" officeooo:paragraph-rsid="008149f5" style:font-size-asian="10pt" style:font-style-asian="italic" style:font-weight-asian="normal" style:font-name-complex="Arial" style:font-size-complex="10pt" style:font-style-complex="italic" style:font-weight-complex="normal"/>
    </style:style>
    <style:style style:name="P54" style:family="paragraph" style:parent-style-name="Standard">
      <style:paragraph-properties fo:margin-left="0.503cm" fo:margin-right="0cm" fo:margin-top="0cm" fo:margin-bottom="0.101cm" style:contextual-spacing="false" fo:text-align="justify" style:justify-single-word="false" fo:text-indent="-0.503cm" style:auto-text-indent="false"/>
      <style:text-properties style:font-name="Arial" fo:font-size="10pt" style:font-size-asian="10pt" style:font-name-complex="Arial" style:font-size-complex="10pt"/>
    </style:style>
    <style:style style:name="P55" style:family="paragraph">
      <style:paragraph-properties fo:text-align="start"/>
      <style:text-properties style:text-line-through-style="none" style:text-line-through-type="none" style:font-name="Arial" fo:font-size="12pt" fo:font-style="normal" style:text-underline-style="none" fo:font-weight="normal"/>
    </style:style>
    <style:style style:name="P56" style:family="paragraph" style:parent-style-name="Standard">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8pt" fo:font-style="italic" fo:font-weight="normal" officeooo:rsid="008149f5" officeooo:paragraph-rsid="008149f5" style:font-size-asian="8pt" style:font-style-asian="italic" style:font-weight-asian="normal" style:font-name-complex="Arial" style:font-size-complex="8pt" style:font-style-complex="italic" style:font-weight-complex="normal"/>
    </style:style>
    <style:style style:name="P57" style:family="paragraph" style:parent-style-name="Footer">
      <style:text-properties fo:font-size="9pt" officeooo:paragraph-rsid="007a0752" style:font-size-asian="9pt" style:font-size-complex="9pt"/>
    </style:style>
    <style:style style:name="P58"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6pt" fo:font-weight="bold" officeooo:rsid="00776ee2" officeooo:paragraph-rsid="005a41e9" fo:background-color="transparent" style:font-size-asian="16pt" style:font-weight-asian="bold" style:font-name-complex="Arial" style:font-size-complex="16pt" style:font-weight-complex="bold"/>
    </style:style>
    <style:style style:name="P59"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text-properties style:font-name="Arial" fo:font-size="10pt" style:font-size-asian="10pt" style:font-name-complex="Arial" style:font-size-complex="10pt"/>
    </style:style>
    <style:style style:name="P60"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text-properties style:font-name="Arial" fo:font-size="10pt" officeooo:paragraph-rsid="006cd463" style:font-size-asian="10pt" style:font-name-complex="Arial" style:font-size-complex="10pt"/>
    </style:style>
    <style:style style:name="P61" style:family="paragraph" style:parent-style-name="Standard" style:master-page-name="">
      <style:paragraph-properties fo:margin-left="-0.476cm" fo:margin-right="-0.397cm" fo:margin-top="0cm" fo:margin-bottom="0.101cm" style:contextual-spacing="false" fo:line-height="150%" fo:text-align="center" style:justify-single-word="false" fo:text-indent="0cm" style:auto-text-indent="false" style:page-number="auto"/>
      <style:text-properties style:font-name="Arial" fo:font-size="10pt" style:font-size-asian="10pt" style:font-name-complex="Arial" style:font-size-complex="10pt"/>
    </style:style>
    <style:style style:name="P62" style:family="paragraph" style:parent-style-name="Standard">
      <style:paragraph-properties fo:margin-left="-0.476cm" fo:margin-right="-0.397cm" fo:text-align="center" style:justify-single-word="false" fo:text-indent="0cm" style:auto-text-indent="false"/>
      <style:text-properties style:font-name="Arial" fo:font-size="14pt" style:font-size-asian="14pt" style:font-name-complex="Arial" style:font-size-complex="14pt"/>
    </style:style>
    <style:style style:name="P63" style:family="paragraph" style:parent-style-name="Standard">
      <style:paragraph-properties fo:margin-left="0cm" fo:margin-right="0cm" fo:line-height="150%" fo:text-align="start" style:justify-single-word="false" fo:text-indent="0cm" style:auto-text-indent="false"/>
    </style:style>
    <style:style style:name="P64"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officeooo:paragraph-rsid="005a41e9"/>
    </style:style>
    <style:style style:name="P65"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officeooo:paragraph-rsid="00728d1f"/>
    </style:style>
    <style:style style:name="P66" style:family="paragraph" style:parent-style-name="Standard">
      <style:paragraph-properties fo:margin-left="0cm" fo:margin-right="0cm" fo:line-height="150%" fo:text-align="start" style:justify-single-word="false" fo:text-indent="0cm" style:auto-text-indent="false"/>
      <style:text-properties officeooo:rsid="0067e718" officeooo:paragraph-rsid="00728d1f"/>
    </style:style>
    <style:style style:name="P6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shadow="none"/>
      <style:text-properties style:font-name="Arial" fo:font-size="10pt" fo:font-weight="normal" officeooo:rsid="0080ddaa" officeooo:paragraph-rsid="0080ddaa" style:font-size-asian="10pt" style:font-weight-asian="normal" style:font-name-complex="Arial" style:font-size-complex="10pt" style:font-weight-complex="normal"/>
    </style:style>
    <style:style style:name="P68"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shadow="none"/>
      <style:text-properties style:font-name="Arial" fo:font-size="10pt" fo:font-weight="bold" officeooo:rsid="0080ddaa" officeooo:paragraph-rsid="0080ddaa" style:font-size-asian="10pt" style:font-weight-asian="bold" style:font-name-complex="Arial" style:font-size-complex="10pt" style:font-weight-complex="bold"/>
    </style:style>
    <style:style style:name="P69"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1" fo:font-size="10pt" style:text-underline-style="none" fo:font-weight="bold" officeooo:rsid="007b1edc" officeooo:paragraph-rsid="007b1edc" style:font-size-asian="10pt" style:font-weight-asian="normal" style:font-name-complex="Arial" style:font-size-complex="10pt" style:font-weight-complex="normal"/>
    </style:style>
    <style:style style:name="P70" style:family="paragraph" style:parent-style-name="Text_20_body">
      <style:paragraph-properties fo:margin-left="0cm" fo:margin-right="0.249cm" fo:text-indent="0cm" style:auto-text-indent="false"/>
      <style:text-properties style:font-name="Arial" fo:font-size="10pt" style:font-size-asian="10pt" style:font-size-complex="10pt"/>
    </style:style>
    <style:style style:name="P71" style:family="paragraph" style:parent-style-name="Text_20_body">
      <style:paragraph-properties fo:margin-left="0cm" fo:margin-right="0.249cm" fo:text-align="justify" style:justify-single-word="false" fo:text-indent="0cm" style:auto-text-indent="false"/>
      <style:text-properties style:font-name="Arial" fo:font-size="10pt" style:font-size-asian="10pt" style:font-size-complex="10pt"/>
    </style:style>
    <style:style style:name="P72" style:family="paragraph" style:parent-style-name="Text_20_body" style:master-page-name="">
      <style:paragraph-properties fo:margin-left="0cm" fo:margin-right="0.249cm" fo:orphans="2" fo:text-indent="0cm" style:auto-text-indent="false" style:page-number="auto" style:shadow="none">
        <style:tab-stops>
          <style:tab-stop style:position="12.012cm" style:type="center"/>
        </style:tab-stops>
      </style:paragraph-properties>
      <style:text-properties style:font-name="Arial" fo:font-size="10pt" officeooo:rsid="005cf879" style:font-size-asian="10pt" style:font-size-complex="10pt"/>
    </style:style>
    <style:style style:name="P73" style:family="paragraph" style:parent-style-name="Text_20_body">
      <style:paragraph-properties fo:margin-left="0cm" fo:margin-right="0.249cm" fo:orphans="2" fo:text-indent="0cm" style:auto-text-indent="false" style:shadow="none">
        <style:tab-stops>
          <style:tab-stop style:position="11.986cm" style:type="center"/>
        </style:tab-stops>
      </style:paragraph-properties>
      <style:text-properties style:font-name="Arial" fo:font-size="10pt" fo:font-weight="bold" style:font-size-asian="10pt" style:font-size-complex="10pt"/>
    </style:style>
    <style:style style:name="P74"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style:font-size-asian="10pt" style:font-size-complex="10pt"/>
    </style:style>
    <style:style style:name="P75"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1" fo:font-size="10pt" fo:font-style="normal" style:text-underline-style="solid" style:text-underline-width="auto" style:text-underline-color="font-color" fo:font-weight="bold" officeooo:rsid="006afcc7" officeooo:paragraph-rsid="00776ee2" style:font-size-asian="10.5pt" style:font-style-asian="normal" style:font-weight-asian="bold" style:font-name-complex="Arial" style:font-size-complex="10.5pt" style:font-style-complex="normal" style:font-weight-complex="bold"/>
    </style:style>
    <style:style style:name="P76"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style="normal" style:text-underline-style="solid" style:text-underline-width="auto" style:text-underline-color="font-color" fo:font-weight="bold" officeooo:rsid="005b8c8b" officeooo:paragraph-rsid="00776ee2" style:font-size-asian="10pt" style:font-style-asian="normal" style:font-weight-asian="bold" style:font-name-complex="Arial" style:font-size-complex="10pt" style:font-style-complex="normal" style:font-weight-complex="bold"/>
    </style:style>
    <style:style style:name="P77"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style="normal" style:text-underline-style="solid" style:text-underline-width="auto" style:text-underline-color="font-color" fo:font-weight="normal" officeooo:rsid="0030ce9b" officeooo:paragraph-rsid="00776ee2" style:font-size-asian="10pt" style:font-style-asian="normal" style:font-weight-asian="normal" style:font-name-complex="Arial" style:font-size-complex="10pt" style:font-style-complex="normal" style:font-weight-complex="normal"/>
    </style:style>
    <style:style style:name="P78"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 fo:font-size="10.5pt" fo:font-style="normal" style:text-underline-style="solid" style:text-underline-width="auto" style:text-underline-color="font-color" fo:font-weight="bold" officeooo:rsid="006afcc7" officeooo:paragraph-rsid="00776ee2" style:font-size-asian="10.5pt" style:font-style-asian="normal" style:font-weight-asian="bold" style:font-name-complex="Arial" style:font-size-complex="10.5pt" style:font-style-complex="normal" style:font-weight-complex="bold"/>
    </style:style>
    <style:style style:name="P79"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 fo:font-size="10.5pt" fo:font-style="normal" style:text-underline-style="solid" style:text-underline-width="auto" style:text-underline-color="font-color" fo:font-weight="bold" officeooo:rsid="005b7694" officeooo:paragraph-rsid="00776ee2" style:font-size-asian="10.5pt" style:font-style-asian="normal" style:font-weight-asian="bold" style:font-name-complex="Arial" style:font-size-complex="10.5pt" style:font-style-complex="normal" style:font-weight-complex="bold"/>
    </style:style>
    <style:style style:name="P80"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text-properties fo:color="#000000" style:font-name="Arial" fo:font-size="10pt" fo:language="it" fo:country="IT" style:text-underline-style="solid" style:text-underline-width="auto" style:text-underline-color="font-color" fo:font-weight="normal" officeooo:rsid="002344a9" officeooo:paragraph-rsid="00397bd4" style:letter-kerning="true" style:font-name-asian="Lucida Sans Unicode1" style:font-size-asian="10pt" style:language-asian="zh" style:country-asian="CN" style:font-weight-asian="normal" style:font-name-complex="Mangal2" style:font-size-complex="10pt" style:language-complex="hi" style:country-complex="IN" style:font-weight-complex="normal"/>
    </style:style>
    <style:style style:name="P81" style:family="paragraph" style:parent-style-name="Text_20_body">
      <style:paragraph-properties fo:margin-left="0cm" fo:margin-right="0.249cm" fo:orphans="2" fo:text-indent="0cm" style:auto-text-indent="false" style:shadow="none"/>
      <style:text-properties style:font-name="Arial" fo:font-size="10pt" fo:font-weight="bold" style:font-size-asian="10pt" style:font-size-complex="10pt"/>
    </style:style>
    <style:style style:name="P82" style:family="paragraph" style:parent-style-name="Text_20_body">
      <style:paragraph-properties fo:margin-left="0cm" fo:margin-right="0.249cm" fo:orphans="2" fo:text-indent="0cm" style:auto-text-indent="false" style:shadow="none">
        <style:tab-stops>
          <style:tab-stop style:position="11.986cm" style:type="center"/>
        </style:tab-stops>
      </style:paragraph-properties>
      <style:text-properties style:font-name="Arial" fo:font-size="10pt" fo:font-weight="bold" style:font-size-asian="10pt" style:font-size-complex="10pt"/>
    </style:style>
    <style:style style:name="P83" style:family="paragraph" style:parent-style-name="Text_20_body">
      <style:paragraph-properties fo:margin-left="0cm" fo:margin-right="0.249cm" fo:text-align="justify" style:justify-single-word="false" fo:orphans="2" fo:text-indent="0cm" style:auto-text-indent="false" style:shadow="none">
        <style:tab-stops>
          <style:tab-stop style:position="12.012cm" style:type="center"/>
        </style:tab-stops>
      </style:paragraph-properties>
      <style:text-properties style:font-name="Arial" fo:font-size="10pt" fo:font-weight="bold" style:font-size-asian="10pt" style:font-size-complex="10pt"/>
    </style:style>
    <style:style style:name="P84" style:family="paragraph" style:parent-style-name="Text_20_body">
      <style:paragraph-properties fo:margin-left="0cm" fo:margin-right="0.249cm" fo:orphans="2" fo:text-indent="0cm" style:auto-text-indent="false" style:shadow="none"/>
      <style:text-properties style:font-name="Arial" fo:font-size="10pt" style:font-size-asian="10pt" style:font-size-complex="10pt"/>
    </style:style>
    <style:style style:name="P85" style:family="paragraph" style:parent-style-name="Text_20_body">
      <style:paragraph-properties fo:margin-left="0cm" fo:margin-right="0.249cm" fo:text-align="justify" style:justify-single-word="false" fo:orphans="2" fo:text-indent="0cm" style:auto-text-indent="false" style:shadow="none"/>
      <style:text-properties style:font-name="Arial" fo:font-size="10pt" style:font-size-asian="10pt" style:font-size-complex="10pt"/>
    </style:style>
    <style:style style:name="P86" style:family="paragraph" style:parent-style-name="Text_20_body">
      <style:paragraph-properties fo:margin-left="0cm" fo:margin-right="0.249cm" fo:text-align="justify" style:justify-single-word="false" fo:orphans="2" fo:text-indent="0cm" style:auto-text-indent="false" style:shadow="none">
        <style:tab-stops>
          <style:tab-stop style:position="11.986cm" style:type="center"/>
        </style:tab-stops>
      </style:paragraph-properties>
      <style:text-properties style:font-name="Arial" fo:font-size="10pt" officeooo:paragraph-rsid="005cf879" style:font-size-asian="10pt" style:font-size-complex="10pt"/>
    </style:style>
    <style:style style:name="P87" style:family="paragraph" style:parent-style-name="Text_20_body">
      <style:paragraph-properties fo:margin-left="0cm" fo:margin-right="0.249cm" fo:margin-top="0cm" fo:margin-bottom="0.199cm" style:contextual-spacing="false" fo:text-align="justify" style:justify-single-word="false" fo:text-indent="0cm" style:auto-text-indent="false" style:shadow="none"/>
      <style:text-properties fo:color="#000000" style:font-name="Arial" fo:font-size="10pt" style:font-size-asian="10pt" style:font-size-complex="10pt"/>
    </style:style>
    <style:style style:name="P88" style:family="paragraph" style:parent-style-name="Text_20_body">
      <style:paragraph-properties fo:margin-left="0cm" fo:margin-right="0.249cm" fo:margin-top="0cm" fo:margin-bottom="0.199cm" style:contextual-spacing="false" fo:text-align="justify" style:justify-single-word="false" fo:text-indent="0cm" style:auto-text-indent="false"/>
      <style:text-properties style:font-name="Arial" fo:font-size="10pt" style:font-size-asian="10pt" style:font-size-complex="10pt"/>
    </style:style>
    <style:style style:name="P89" style:family="paragraph" style:parent-style-name="Text_20_body">
      <style:paragraph-properties fo:margin-left="0cm" fo:margin-right="0.249cm" fo:margin-top="0cm" fo:margin-bottom="0.199cm" style:contextual-spacing="false" fo:text-align="justify" style:justify-single-word="false" fo:text-indent="0cm" style:auto-text-indent="false"/>
      <style:text-properties style:font-name="Arial" fo:font-size="10pt" officeooo:paragraph-rsid="005b8c8b" style:font-size-asian="10pt" style:font-size-complex="10pt"/>
    </style:style>
    <style:style style:name="P90" style:family="paragraph" style:parent-style-name="Text_20_body">
      <style:paragraph-properties fo:margin-left="0cm" fo:margin-right="0.249cm" fo:text-align="justify" style:justify-single-word="false" fo:text-indent="0cm" style:auto-text-indent="false"/>
      <style:text-properties style:font-name="Arial" fo:font-size="10pt" style:font-size-asian="10pt" style:font-size-complex="10pt"/>
    </style:style>
    <style:style style:name="P91" style:family="paragraph" style:parent-style-name="Text_20_body">
      <style:paragraph-properties fo:margin-left="0cm" fo:margin-right="0.249cm" fo:text-align="justify" style:justify-single-word="false" fo:text-indent="0cm" style:auto-text-indent="false"/>
      <style:text-properties style:font-name="Arial" fo:font-size="10pt" fo:font-style="italic" style:font-size-asian="10pt" style:font-size-complex="10pt"/>
    </style:style>
    <style:style style:name="P92" style:family="paragraph" style:parent-style-name="Text_20_body" style:master-page-name="">
      <style:paragraph-properties fo:margin-left="0cm" fo:margin-right="0.249cm" fo:orphans="2" fo:text-indent="0cm" style:auto-text-indent="false" style:page-number="auto" style:shadow="none">
        <style:tab-stops>
          <style:tab-stop style:position="12.012cm" style:type="center"/>
        </style:tab-stops>
      </style:paragraph-properties>
      <style:text-properties style:font-name="Arial" fo:font-size="10pt" officeooo:rsid="005cf879" style:font-size-asian="10pt" style:font-size-complex="10pt"/>
    </style:style>
    <style:style style:name="P93"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style="italic" fo:font-weight="normal" officeooo:rsid="008149f5" officeooo:paragraph-rsid="008149f5" style:font-size-asian="10pt" style:font-style-asian="italic" style:font-weight-asian="normal" style:font-name-complex="Arial" style:font-size-complex="10pt" style:font-style-complex="italic" style:font-weight-complex="normal"/>
    </style:style>
    <style:style style:name="P94"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weight="normal" style:font-size-asian="10pt" style:font-weight-asian="normal" style:font-name-complex="Arial" style:font-size-complex="10pt" style:font-weight-complex="normal"/>
    </style:style>
    <style:style style:name="P95"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style:font-size-asian="10pt" style:font-size-complex="10pt"/>
    </style:style>
    <style:style style:name="P96" style:family="paragraph" style:parent-style-name="Text_20_body">
      <style:paragraph-properties fo:margin-left="1.244cm" fo:margin-right="0.249cm" fo:margin-top="0cm" fo:margin-bottom="0cm" style:contextual-spacing="false" fo:text-align="center" style:justify-single-word="false" fo:text-indent="0cm" style:auto-text-indent="false"/>
      <style:text-properties style:font-name="Arial" fo:font-size="10pt" fo:font-weight="bold" style:font-size-asian="10pt" style:font-size-complex="10pt"/>
    </style:style>
    <style:style style:name="P97" style:family="paragraph" style:parent-style-name="Text_20_body">
      <style:paragraph-properties fo:margin-left="1.244cm" fo:margin-right="0.249cm" fo:margin-top="0cm" fo:margin-bottom="0cm" style:contextual-spacing="false" fo:text-align="center" style:justify-single-word="false" fo:text-indent="0cm" style:auto-text-indent="false"/>
      <style:text-properties style:font-name="Arial" fo:font-size="10pt" style:font-size-asian="10pt" style:font-size-complex="10pt"/>
    </style:style>
    <style:style style:name="P98" style:family="paragraph" style:parent-style-name="Text_20_body">
      <style:paragraph-properties fo:margin-top="0cm" fo:margin-bottom="0cm" style:contextual-spacing="false" fo:line-height="100%"/>
    </style:style>
    <style:style style:name="P99" style:family="paragraph" style:parent-style-name="Text_20_body">
      <style:paragraph-properties fo:margin-top="0cm" fo:margin-bottom="0.101cm" style:contextual-spacing="false" fo:line-height="100%" fo:text-align="start" style:justify-single-word="false"/>
      <style:text-properties style:font-name="Arial1" fo:font-size="10pt" fo:font-weight="bold" officeooo:rsid="00776ee2" officeooo:paragraph-rsid="00776ee2" style:font-size-asian="10.5pt" style:font-weight-asian="bold" style:font-name-complex="Arial" style:font-size-complex="10.5pt" style:font-weight-complex="bold"/>
    </style:style>
    <style:style style:name="P100" style:family="paragraph" style:parent-style-name="Text_20_body">
      <style:paragraph-properties fo:margin-left="9.991cm" fo:margin-right="0.249cm" fo:margin-top="0cm" fo:margin-bottom="0cm" style:contextual-spacing="false" fo:orphans="2" fo:text-indent="0cm" style:auto-text-indent="false" style:shadow="none"/>
      <style:text-properties style:font-name="Arial" fo:font-size="10pt" style:font-size-asian="10pt" style:font-size-complex="10pt"/>
    </style:style>
    <style:style style:name="P101"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style="italic" fo:font-weight="bold" officeooo:rsid="0067e718" officeooo:paragraph-rsid="005a41e9" fo:background-color="transparent" style:font-size-asian="18pt" style:font-style-asian="italic" style:font-weight-asian="bold" style:font-name-complex="Arial" style:font-size-complex="18pt" style:font-style-complex="italic" style:font-weight-complex="bold"/>
    </style:style>
    <style:style style:name="P102"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4pt" fo:font-style="italic" fo:font-weight="bold" officeooo:rsid="0029de3a" officeooo:paragraph-rsid="005a41e9" fo:background-color="transparent" style:font-size-asian="14pt" style:font-style-asian="italic" style:font-weight-asian="bold" style:font-name-complex="Arial" style:font-size-complex="14pt" style:font-style-complex="italic" style:font-weight-complex="bold"/>
    </style:style>
    <style:style style:name="P103"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1pt" fo:font-style="italic" fo:font-weight="bold" officeooo:rsid="0029de3a" officeooo:paragraph-rsid="005a41e9" fo:background-color="#ffff00" style:font-size-asian="11pt" style:font-style-asian="italic" style:font-weight-asian="bold" style:font-name-complex="Arial" style:font-size-complex="11pt" style:font-style-complex="italic" style:font-weight-complex="bold"/>
    </style:style>
    <style:style style:name="P104"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6pt" fo:font-weight="bold" officeooo:rsid="005a41e9" officeooo:paragraph-rsid="005a41e9" fo:background-color="transparent" style:font-size-asian="16pt" style:font-weight-asian="bold" style:font-name-complex="Arial" style:font-size-complex="16pt" style:font-weight-complex="bold"/>
    </style:style>
    <style:style style:name="P105"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Bold" fo:font-size="14pt" fo:font-weight="bold" officeooo:rsid="00776ee2" officeooo:paragraph-rsid="005a41e9" fo:background-color="transparent" style:font-size-asian="14pt" style:font-weight-asian="bold" style:font-name-complex="Arial" style:font-size-complex="16pt" style:font-weight-complex="bold"/>
    </style:style>
    <style:style style:name="P106" style:family="paragraph" style:parent-style-name="Standard" style:master-page-name="Standard">
      <style:paragraph-properties fo:margin-left="3.166cm" fo:margin-right="0.018cm" fo:text-align="center" style:justify-single-word="false" fo:text-indent="0cm" style:auto-text-indent="false" style:page-number="auto" fo:padding="0cm" fo:border="none" style:shadow="none"/>
      <style:text-properties style:use-window-font-color="true" style:font-name="Arial" fo:font-size="6pt" fo:language="it" fo:country="IT" officeooo:rsid="005a41e9" officeooo:paragraph-rsid="005a41e9" style:letter-kerning="true" fo:background-color="transparent" style:font-name-asian="Lucida Sans Unicode1" style:font-size-asian="5.25pt" style:language-asian="zh" style:country-asian="CN" style:font-name-complex="Arial" style:font-size-complex="6pt" style:language-complex="hi" style:country-complex="IN"/>
    </style:style>
    <style:style style:name="P107"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style>
    <style:style style:name="P108" style:family="paragraph" style:parent-style-name="Standard">
      <style:paragraph-properties fo:margin-left="-0.476cm" fo:margin-right="-0.397cm" fo:line-height="150%"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09"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Arial" fo:font-size="10pt" officeooo:rsid="0068f8a8" officeooo:paragraph-rsid="0078c872" style:font-size-asian="10pt" style:font-name-complex="Arial" style:font-size-complex="10pt"/>
    </style:style>
    <style:style style:name="P110" style:family="paragraph" style:parent-style-name="Standard">
      <style:paragraph-properties fo:margin-left="0cm" fo:margin-right="0cm" fo:line-height="150%" fo:text-align="start" style:justify-single-word="false" fo:text-indent="0cm" style:auto-text-indent="false"/>
    </style:style>
    <style:style style:name="P111" style:family="paragraph" style:parent-style-name="Standard">
      <style:paragraph-properties fo:margin-left="0cm" fo:margin-right="0cm" fo:line-height="150%" fo:text-align="start" style:justify-single-word="false" fo:text-indent="0cm" style:auto-text-indent="false"/>
      <style:text-properties officeooo:rsid="0067e718" officeooo:paragraph-rsid="00728d1f"/>
    </style:style>
    <style:style style:name="P11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shadow="none"/>
      <style:text-properties style:font-name="Arial" fo:font-size="10pt" fo:font-weight="normal" officeooo:rsid="0080ddaa" officeooo:paragraph-rsid="0080ddaa" style:font-size-asian="10pt" style:font-weight-asian="normal" style:font-name-complex="Arial" style:font-size-complex="10pt" style:font-weight-complex="normal"/>
    </style:style>
    <style:style style:name="P11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shadow="none"/>
      <style:text-properties style:font-name="Arial" fo:font-size="10pt" fo:font-weight="normal" officeooo:rsid="005b7694" officeooo:paragraph-rsid="0080ddaa" style:font-size-asian="10pt" style:font-weight-asian="normal" style:font-name-complex="Arial" style:font-size-complex="10pt" style:font-weight-complex="normal"/>
    </style:style>
    <style:style style:name="P114"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0.5pt" fo:font-style="normal" style:text-underline-style="solid" style:text-underline-width="auto" style:text-underline-color="font-color" fo:font-weight="bold" officeooo:rsid="005b7694" officeooo:paragraph-rsid="006afcc7" style:font-size-asian="10.5pt" style:font-style-asian="normal" style:font-weight-asian="bold" style:font-name-complex="Arial" style:font-size-complex="10.5pt" style:font-style-complex="normal" style:font-weight-complex="bold"/>
    </style:style>
    <style:style style:name="P115"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0.5pt" fo:font-weight="bold" officeooo:rsid="0068f8a8" officeooo:paragraph-rsid="0068f8a8" style:font-size-asian="10.5pt" style:font-weight-asian="bold" style:font-name-complex="Arial" style:font-size-complex="10.5pt" style:font-weight-complex="bold"/>
    </style:style>
    <style:style style:name="P116"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0.5pt" fo:font-weight="bold" officeooo:rsid="006afcc7" officeooo:paragraph-rsid="006afcc7" style:font-size-asian="10.5pt" style:font-weight-asian="bold" style:font-name-complex="Arial" style:font-size-complex="10.5pt" style:font-weight-complex="bold"/>
    </style:style>
    <style:style style:name="P117"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3pt" style:text-underline-style="solid" style:text-underline-width="auto" style:text-underline-color="font-color" fo:font-weight="bold" officeooo:rsid="005b8c8b" officeooo:paragraph-rsid="005b8c8b" style:font-size-asian="13pt" style:font-weight-asian="bold" style:font-name-complex="Arial" style:font-size-complex="13pt" style:font-weight-complex="bold"/>
    </style:style>
    <style:style style:name="P118"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ab-stops>
          <style:tab-stop style:position="2.963cm"/>
        </style:tab-stops>
      </style:paragraph-properties>
      <style:text-properties officeooo:paragraph-rsid="005b8c8b"/>
    </style:style>
    <style:style style:name="P119"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use-window-font-color="true" style:font-name="Arial" fo:font-size="10pt" fo:language="it" fo:country="IT" style:text-underline-style="solid" style:text-underline-width="auto" style:text-underline-color="font-color" fo:font-weight="normal" officeooo:rsid="0029852c" officeooo:paragraph-rsid="0030ce9b" style:letter-kerning="true" style:font-name-asian="Lucida Sans Unicode1" style:font-size-asian="10pt" style:language-asian="zh" style:country-asian="CN" style:font-weight-asian="normal" style:font-name-complex="Arial" style:font-size-complex="10pt" style:language-complex="hi" style:country-complex="IN" style:font-weight-complex="normal"/>
    </style:style>
    <style:style style:name="P120"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pt" fo:font-weight="normal" officeooo:rsid="0068f8a8" officeooo:paragraph-rsid="0068f8a8" style:font-size-asian="10pt" style:font-weight-asian="normal" style:font-name-complex="Arial" style:font-size-complex="10pt" style:font-weight-complex="normal"/>
    </style:style>
    <style:style style:name="P121"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pt" fo:font-weight="normal" officeooo:rsid="005b7694" officeooo:paragraph-rsid="005b7694" style:font-size-asian="10pt" style:font-weight-asian="normal" style:font-name-complex="Arial" style:font-size-complex="10pt" style:font-weight-complex="normal"/>
    </style:style>
    <style:style style:name="P122"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035cm" fo:border="0.11pt solid #000000"/>
    </style:style>
    <style:style style:name="P123" style:family="paragraph" style:parent-style-name="Standard">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style="italic" fo:font-weight="normal" officeooo:rsid="008149f5" officeooo:paragraph-rsid="008149f5" style:font-size-asian="10pt" style:font-style-asian="italic" style:font-weight-asian="normal" style:font-name-complex="Arial" style:font-size-complex="10pt" style:font-style-complex="italic" style:font-weight-complex="normal"/>
    </style:style>
    <style:style style:name="P124" style:family="paragraph" style:parent-style-name="Standard">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style="italic" fo:font-weight="bold" officeooo:rsid="008149f5" officeooo:paragraph-rsid="008149f5" style:font-size-asian="10pt" style:font-style-asian="italic" style:font-weight-asian="normal" style:font-name-complex="Arial" style:font-size-complex="10pt" style:font-style-complex="italic" style:font-weight-complex="normal"/>
    </style:style>
    <style:style style:name="P125" style:family="paragraph" style:parent-style-name="Standard">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8pt" fo:font-style="italic" fo:font-weight="normal" officeooo:rsid="008149f5" officeooo:paragraph-rsid="008149f5" style:font-size-asian="8pt" style:font-style-asian="italic" style:font-weight-asian="normal" style:font-name-complex="Arial" style:font-size-complex="8pt" style:font-style-complex="italic" style:font-weight-complex="normal"/>
    </style:style>
    <style:style style:name="P126" style:family="paragraph" style:parent-style-name="Standard">
      <style:paragraph-properties fo:margin-left="0.503cm" fo:margin-right="0cm" fo:margin-top="0cm" fo:margin-bottom="0.101cm" style:contextual-spacing="false" fo:text-align="justify" style:justify-single-word="false" fo:text-indent="-0.503cm" style:auto-text-indent="false"/>
      <style:text-properties style:font-name="Arial" fo:font-size="10pt" style:font-size-asian="10pt" style:font-name-complex="Arial" style:font-size-complex="10pt"/>
    </style:style>
    <style:style style:name="P127" style:family="paragraph" style:parent-style-name="Footer">
      <style:text-properties fo:font-size="9pt" officeooo:paragraph-rsid="007a0752" style:font-size-asian="9pt" style:font-size-complex="9pt"/>
    </style:style>
    <style:style style:name="P128" style:family="paragraph" style:parent-style-name="Footnote">
      <style:text-properties officeooo:rsid="0067e718" officeooo:paragraph-rsid="0067e718"/>
    </style:style>
    <style:style style:name="T1" style:family="text">
      <style:text-properties style:font-name="Arial" fo:font-size="16pt" style:font-size-asian="16pt"/>
    </style:style>
    <style:style style:name="T2" style:family="text">
      <style:text-properties style:font-name="Arial" fo:font-size="16pt" officeooo:rsid="005a41e9" style:font-size-asian="16pt"/>
    </style:style>
    <style:style style:name="T3" style:family="text">
      <style:text-properties style:use-window-font-color="true" fo:font-size="16pt" fo:language="it" fo:country="IT" officeooo:rsid="005a41e9" style:letter-kerning="true" fo:background-color="#ffff00" loext:char-shading-value="0" style:font-name-asian="Lucida Sans Unicode1" style:font-size-asian="16pt" style:language-asian="zh" style:country-asian="CN" style:font-size-complex="16pt" style:language-complex="hi" style:country-complex="IN"/>
    </style:style>
    <style:style style:name="T4" style:family="text">
      <style:text-properties style:use-window-font-color="true" fo:language="it" fo:country="IT" officeooo:rsid="005a41e9" style:letter-kerning="true" style:font-name-asian="Lucida Sans Unicode1" style:language-asian="zh" style:country-asian="CN" style:language-complex="hi" style:country-complex="IN"/>
    </style:style>
    <style:style style:name="T5" style:family="text">
      <style:text-properties fo:font-size="18pt" fo:background-color="#ffff00" loext:char-shading-value="0" style:font-size-asian="18pt" style:font-size-complex="18pt"/>
    </style:style>
    <style:style style:name="T6" style:family="text">
      <style:text-properties style:font-name="Arial" fo:font-size="13pt" style:font-size-asian="13pt" style:font-name-complex="Arial" style:font-size-complex="13pt"/>
    </style:style>
    <style:style style:name="T7" style:family="text">
      <style:text-properties style:font-name="Arial" fo:font-size="10pt" style:font-size-asian="10pt" style:font-name-complex="Arial" style:font-size-complex="10pt"/>
    </style:style>
    <style:style style:name="T8" style:family="text">
      <style:text-properties officeooo:rsid="0068f8a8"/>
    </style:style>
    <style:style style:name="T9" style:family="text">
      <style:text-properties officeooo:rsid="005b7694"/>
    </style:style>
    <style:style style:name="T10" style:family="text">
      <style:text-properties fo:font-size="10.5pt" fo:font-weight="bold" officeooo:rsid="0068f8a8" style:font-size-asian="10.5pt" style:font-weight-asian="bold" style:font-size-complex="10.5pt" style:font-weight-complex="bold"/>
    </style:style>
    <style:style style:name="T11" style:family="text">
      <style:text-properties officeooo:rsid="00776ee2"/>
    </style:style>
    <style:style style:name="T12" style:family="text">
      <style:text-properties fo:font-size="10.5pt" fo:font-weight="bold" officeooo:rsid="005b7694" style:font-size-asian="10.5pt" style:font-weight-asian="bold" style:font-size-complex="10.5pt" style:font-weight-complex="bold"/>
    </style:style>
    <style:style style:name="T13" style:family="text">
      <style:text-properties fo:font-weight="bold" officeooo:rsid="005b7694" style:font-weight-asian="bold" style:font-weight-complex="bold"/>
    </style:style>
    <style:style style:name="T14" style:family="text">
      <style:text-properties fo:font-style="italic" style:font-style-asian="italic" style:font-style-complex="italic"/>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weight="normal" style:font-size-asian="10pt" style:font-weight-asian="normal" style:font-name-complex="Arial" style:font-size-complex="10pt" style:font-weight-complex="normal"/>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5pt" fo:font-style="italic" fo:font-weight="bold" officeooo:rsid="005b7694" style:font-size-asian="10.5pt" style:font-style-asian="italic" style:font-weight-asian="bold" style:font-size-complex="10.5pt" style:font-style-complex="italic" style:font-weight-complex="bold"/>
    </style:style>
    <style:style style:name="T19" style:family="text">
      <style:text-properties fo:font-size="10.5pt" fo:font-weight="bold" officeooo:rsid="006afcc7" style:font-size-asian="10.5pt" style:font-weight-asian="bold" style:font-size-complex="10.5pt" style:font-weight-complex="bold"/>
    </style:style>
    <style:style style:name="T20" style:family="text">
      <style:text-properties fo:font-size="10pt" style:font-size-asian="10pt" style:font-size-complex="10pt"/>
    </style:style>
    <style:style style:name="T21" style:family="text">
      <style:text-properties style:font-name="Arial" fo:font-size="10pt" officeooo:rsid="00233c3b" style:font-size-asian="10pt" style:font-name-complex="Arial" style:font-size-complex="10pt"/>
    </style:style>
    <style:style style:name="T22" style:family="text">
      <style:text-properties style:font-name="Arial" fo:font-size="10pt" officeooo:rsid="005b8c8b" style:font-size-asian="10pt" style:font-name-complex="Arial" style:font-size-complex="10pt"/>
    </style:style>
    <style:style style:name="T23" style:family="text">
      <style:text-properties style:font-name="Arial" fo:font-size="10pt" officeooo:rsid="002860c6" style:font-size-asian="10pt" style:font-name-complex="Arial" style:font-size-complex="10pt"/>
    </style:style>
    <style:style style:name="T24" style:family="text">
      <style:text-properties officeooo:rsid="00619fa0"/>
    </style:style>
    <style:style style:name="T25" style:family="text">
      <style:text-properties style:font-name="Arial1" officeooo:rsid="006afcc7" style:font-size-asian="10.5pt" style:font-size-complex="10.5pt"/>
    </style:style>
    <style:style style:name="T26" style:family="text">
      <style:text-properties style:font-name="Symbol" fo:font-size="10pt"/>
    </style:style>
    <style:style style:name="T27" style:family="text">
      <style:text-properties fo:font-variant="normal" fo:text-transform="none" style:font-name="Symbol" fo:font-size="10pt"/>
    </style:style>
    <style:style style:name="T28" style:family="text">
      <style:text-properties style:font-name="Arial1" fo:font-size="10pt"/>
    </style:style>
    <style:style style:name="T29" style:family="text">
      <style:text-properties fo:font-variant="normal" fo:text-transform="none" style:font-name="Arial1" fo:font-size="10pt"/>
    </style:style>
    <style:style style:name="T30" style:family="text">
      <style:text-properties fo:font-variant="normal" fo:text-transform="none" style:font-name="Arial1" fo:font-size="10pt" officeooo:rsid="007a0752"/>
    </style:style>
    <style:style style:name="T31" style:family="text">
      <style:text-properties style:font-name="Arial1" fo:font-size="10pt" fo:font-weight="bold"/>
    </style:style>
    <style:style style:name="T32" style:family="text">
      <style:text-properties fo:font-variant="normal" fo:text-transform="none" style:font-name="Arial1" fo:font-size="10pt" officeooo:rsid="00717415"/>
    </style:style>
    <style:style style:name="T33" style:family="text">
      <style:text-properties style:font-name="Arial1" fo:font-size="10pt" fo:font-style="italic"/>
    </style:style>
    <style:style style:name="T34" style:family="text">
      <style:text-properties style:font-name="Arial1" fo:font-size="10pt" officeooo:rsid="006e610d"/>
    </style:style>
    <style:style style:name="T35" style:family="text">
      <style:text-properties style:font-name="Arial1" fo:font-size="10pt" officeooo:rsid="00717415"/>
    </style:style>
    <style:style style:name="T36" style:family="text">
      <style:text-properties fo:font-variant="normal" fo:text-transform="none" style:font-name="Arial1" fo:font-size="10pt" fo:font-style="italic" officeooo:rsid="007a0752"/>
    </style:style>
    <style:style style:name="T37" style:family="text">
      <style:text-properties style:font-name="Arial1" fo:font-size="10pt" officeooo:rsid="007116de"/>
    </style:style>
    <style:style style:name="T38" style:family="text">
      <style:text-properties style:font-name="Arial1" fo:font-size="10pt" officeooo:rsid="00776ee2"/>
    </style:style>
    <style:style style:name="T39" style:family="text">
      <style:text-properties fo:font-size="8pt" fo:font-weight="bold" style:font-size-asian="8pt" style:font-size-complex="8pt"/>
    </style:style>
    <style:style style:name="T40" style:family="text">
      <style:text-properties style:use-window-font-color="true" fo:font-size="8pt" fo:font-weight="bold" officeooo:rsid="00639eaf" style:font-size-asian="8pt" style:font-size-complex="8pt"/>
    </style:style>
    <style:style style:name="T41" style:family="text">
      <style:text-properties officeooo:rsid="002cf2a6"/>
    </style:style>
    <style:style style:name="T42" style:family="text">
      <style:text-properties officeooo:rsid="005cf879"/>
    </style:style>
    <style:style style:name="T43" style:family="text">
      <style:text-properties officeooo:rsid="0030ce9b"/>
    </style:style>
    <style:style style:name="T44" style:family="text">
      <style:text-properties fo:font-size="18pt" fo:background-color="#ffff00" loext:char-shading-value="0" style:font-size-asian="18pt" style:font-size-complex="18pt"/>
    </style:style>
    <style:style style:name="T45" style:family="text">
      <style:text-properties style:use-window-font-color="true" fo:language="it" fo:country="IT" officeooo:rsid="005a41e9" style:letter-kerning="true" style:font-name-asian="Lucida Sans Unicode1" style:language-asian="zh" style:country-asian="CN" style:language-complex="hi" style:country-complex="IN"/>
    </style:style>
    <style:style style:name="T46" style:family="text">
      <style:text-properties style:use-window-font-color="true" fo:font-size="8pt" fo:font-weight="bold" officeooo:rsid="00639eaf" style:font-size-asian="8pt" style:font-size-complex="8pt"/>
    </style:style>
    <style:style style:name="T47" style:family="text">
      <style:text-properties style:use-window-font-color="true" fo:font-size="16pt" fo:language="it" fo:country="IT" officeooo:rsid="005a41e9" style:letter-kerning="true" fo:background-color="#ffff00" loext:char-shading-value="0" style:font-name-asian="Lucida Sans Unicode1" style:font-size-asian="16pt" style:language-asian="zh" style:country-asian="CN" style:font-size-complex="16pt" style:language-complex="hi" style:country-complex="IN"/>
    </style:style>
    <style:style style:name="T48" style:family="text">
      <style:text-properties style:font-name="Arial" fo:font-size="13pt" style:font-size-asian="13pt" style:font-name-complex="Arial" style:font-size-complex="13pt"/>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officeooo:rsid="00233c3b" style:font-size-asian="10pt" style:font-name-complex="Arial" style:font-size-complex="10pt"/>
    </style:style>
    <style:style style:name="T51" style:family="text">
      <style:text-properties style:font-name="Arial" fo:font-size="10pt" officeooo:rsid="005b8c8b" style:font-size-asian="10pt" style:font-name-complex="Arial" style:font-size-complex="10pt"/>
    </style:style>
    <style:style style:name="T52" style:family="text">
      <style:text-properties style:font-name="Arial" fo:font-size="10pt" officeooo:rsid="002860c6" style:font-size-asian="10pt" style:font-name-complex="Arial" style:font-size-complex="10pt"/>
    </style:style>
    <style:style style:name="T53" style:family="text">
      <style:text-properties style:font-name="Arial" fo:font-size="10pt" officeooo:rsid="00505278" style:font-size-asian="10pt" style:font-name-complex="Arial" style:font-size-complex="10pt"/>
    </style:style>
    <style:style style:name="T54" style:family="text">
      <style:text-properties style:font-name="Arial" fo:font-size="10pt" officeooo:rsid="005a41e9" style:font-size-asian="10pt" style:font-name-complex="Arial" style:font-size-complex="10pt"/>
    </style:style>
    <style:style style:name="T55" style:family="text">
      <style:text-properties style:font-name="Arial" fo:font-size="10pt" fo:font-weight="bold" style:font-size-asian="10pt" style:font-weight-asian="bold" style:font-name-complex="Arial" style:font-size-complex="10pt" style:font-weight-complex="bold"/>
    </style:style>
    <style:style style:name="T56" style:family="text">
      <style:text-properties style:font-name="Arial" fo:font-size="10pt" fo:font-weight="normal" style:font-size-asian="10pt" style:font-weight-asian="normal" style:font-name-complex="Arial" style:font-size-complex="10pt" style:font-weight-complex="normal"/>
    </style:style>
    <style:style style:name="T57" style:family="text">
      <style:text-properties style:font-name="Arial" fo:font-size="16pt" style:font-size-asian="16pt"/>
    </style:style>
    <style:style style:name="T58" style:family="text">
      <style:text-properties style:font-name="Arial" fo:font-size="16pt" officeooo:rsid="005a41e9" style:font-size-asian="16pt"/>
    </style:style>
    <style:style style:name="T59" style:family="text">
      <style:text-properties style:font-name="Arial" fo:font-size="18pt" fo:font-style="italic" officeooo:rsid="0029de3a" fo:background-color="#ffff00" loext:char-shading-value="0" style:font-size-asian="18pt" style:font-style-asian="italic" style:font-size-complex="18pt" style:font-style-complex="italic"/>
    </style:style>
    <style:style style:name="T60" style:family="text">
      <style:text-properties fo:font-style="italic" style:font-style-asian="italic" style:font-style-complex="italic"/>
    </style:style>
    <style:style style:name="T61" style:family="text">
      <style:text-properties fo:font-size="10pt" fo:font-weight="normal" style:font-size-asian="10pt" style:font-weight-asian="normal" style:font-size-complex="10pt" style:font-weight-complex="normal"/>
    </style:style>
    <style:style style:name="T62" style:family="text">
      <style:text-properties fo:font-size="10pt" style:font-size-asian="10pt" style:font-size-complex="10pt"/>
    </style:style>
    <style:style style:name="T63" style:family="text">
      <style:text-properties officeooo:rsid="0068f8a8"/>
    </style:style>
    <style:style style:name="T64" style:family="text">
      <style:text-properties fo:font-size="10.5pt" fo:font-style="italic" fo:font-weight="bold" officeooo:rsid="005b7694" style:font-size-asian="10.5pt" style:font-style-asian="italic" style:font-weight-asian="bold" style:font-size-complex="10.5pt" style:font-style-complex="italic" style:font-weight-complex="bold"/>
    </style:style>
    <style:style style:name="T65" style:family="text">
      <style:text-properties fo:font-size="10.5pt" fo:font-weight="bold" officeooo:rsid="005b7694" style:font-size-asian="10.5pt" style:font-weight-asian="bold" style:font-size-complex="10.5pt" style:font-weight-complex="bold"/>
    </style:style>
    <style:style style:name="T66" style:family="text">
      <style:text-properties fo:font-size="10.5pt" fo:font-weight="bold" officeooo:rsid="0068f8a8" style:font-size-asian="10.5pt" style:font-weight-asian="bold" style:font-size-complex="10.5pt" style:font-weight-complex="bold"/>
    </style:style>
    <style:style style:name="T67" style:family="text">
      <style:text-properties fo:font-size="10.5pt" fo:font-weight="bold" officeooo:rsid="006afcc7" style:font-size-asian="10.5pt" style:font-weight-asian="bold" style:font-size-complex="10.5pt" style:font-weight-complex="bold"/>
    </style:style>
    <style:style style:name="T68" style:family="text">
      <style:text-properties fo:font-weight="bold" officeooo:rsid="005b7694" style:font-weight-asian="bold" style:font-weight-complex="bold"/>
    </style:style>
    <style:style style:name="T69" style:family="text">
      <style:text-properties officeooo:rsid="005b7694"/>
    </style:style>
    <style:style style:name="T70" style:family="text">
      <style:text-properties officeooo:rsid="00776ee2"/>
    </style:style>
    <style:style style:name="T71" style:family="text">
      <style:text-properties style:font-name="Symbol" fo:font-size="10pt"/>
    </style:style>
    <style:style style:name="T72" style:family="text">
      <style:text-properties fo:font-variant="normal" fo:text-transform="none" style:font-name="Symbol" fo:font-size="10pt"/>
    </style:style>
    <style:style style:name="T73" style:family="text">
      <style:text-properties fo:font-variant="normal" fo:text-transform="none" style:font-name="Arial1" fo:font-size="10pt"/>
    </style:style>
    <style:style style:name="T74" style:family="text">
      <style:text-properties fo:font-variant="normal" fo:text-transform="none" style:font-name="Arial1" fo:font-size="10pt" officeooo:rsid="007a0752"/>
    </style:style>
    <style:style style:name="T75" style:family="text">
      <style:text-properties fo:font-variant="normal" fo:text-transform="none" style:font-name="Arial1" fo:font-size="10pt" fo:font-style="italic" officeooo:rsid="007a0752"/>
    </style:style>
    <style:style style:name="T76" style:family="text">
      <style:text-properties fo:font-variant="normal" fo:text-transform="none" style:font-name="Arial1" fo:font-size="10pt" officeooo:rsid="00717415"/>
    </style:style>
    <style:style style:name="T77" style:family="text">
      <style:text-properties style:font-name="Arial1" fo:font-size="10pt"/>
    </style:style>
    <style:style style:name="T78" style:family="text">
      <style:text-properties style:font-name="Arial1" fo:font-size="10pt" officeooo:rsid="007116de"/>
    </style:style>
    <style:style style:name="T79" style:family="text">
      <style:text-properties style:font-name="Arial1" fo:font-size="10pt" officeooo:rsid="00776ee2"/>
    </style:style>
    <style:style style:name="T80" style:family="text">
      <style:text-properties style:font-name="Arial1" fo:font-size="10pt" fo:font-style="italic"/>
    </style:style>
    <style:style style:name="T81" style:family="text">
      <style:text-properties style:font-name="Arial1" fo:font-size="10pt" officeooo:rsid="006e610d"/>
    </style:style>
    <style:style style:name="T82" style:family="text">
      <style:text-properties style:font-name="Arial1" fo:font-size="10pt" officeooo:rsid="00717415"/>
    </style:style>
    <style:style style:name="T83" style:family="text">
      <style:text-properties style:font-name="Arial1" fo:font-size="10pt" fo:font-weight="bold"/>
    </style:style>
    <style:style style:name="T84" style:family="text">
      <style:text-properties style:font-name="Arial1" officeooo:rsid="006afcc7" style:font-size-asian="10.5pt" style:font-size-complex="10.5pt"/>
    </style:style>
    <style:style style:name="T85" style:family="text">
      <style:text-properties officeooo:rsid="00619fa0"/>
    </style:style>
    <style:style style:name="T86" style:family="text">
      <style:text-properties fo:font-size="8pt" fo:font-weight="bold" style:font-size-asian="8pt" style:font-size-complex="8pt"/>
    </style:style>
    <style:style style:name="T87" style:family="text">
      <style:text-properties style:font-name="Arial-BoldMT" fo:font-size="14pt" style:font-size-asian="14pt"/>
    </style:style>
    <style:style style:name="T88" style:family="text">
      <style:text-properties style:font-name="Arial,Bold" fo:font-size="14pt" style:font-size-asian="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ffffff" fo:border="#000000" style:wrap="run-through" style:number-wrapped-paragraphs="no-limit" style:vertical-pos="from-top" style:horizontal-pos="from-left" style:horizontal-rel="char" draw:wrap-influence-on-position="once-concurrent" style:flow-with-text="false"/>
    </style:style>
    <style:style style:name="gr3" style:family="graphic">
      <style:graphic-properties fo:background-color="#ffffff" fo:border="#000000" style:wrap="run-through" style:number-wrapped-paragraphs="no-limit" style:vertical-pos="top" style:vertical-rel="baseline" style:horizontal-pos="from-left" style:horizontal-rel="char" draw:wrap-influence-on-position="once-concurrent" style:flow-with-text="false"/>
    </style:style>
    <style:style style:name="gr4" style:family="graphic">
      <style:graphic-properties fo:background-color="#ffffff"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1" form:control-implementation="ooo:com.sun.star.form.component.TextField" xml:id="control1" form:id="control1" form:tab-index="1" form:max-length="30" form:value="Cognom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gnome"/>
              <form:property form:property-name="ObjIDinMSO" office:value-type="float" office:value=""/>
            </form:properties>
          </form:text>
          <form:text form:name="2" form:control-implementation="ooo:com.sun.star.form.component.TextField" xml:id="control2" form:id="control2" form:tab-index="3" form:max-length="30" form:value="Nom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nome"/>
              <form:property form:property-name="ObjIDinMSO" office:value-type="float" office:value=""/>
            </form:properties>
          </form:text>
          <form:text form:name="3" form:control-implementation="ooo:com.sun.star.form.component.TextField" xml:id="control3" form:id="control3" form:tab-index="5"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form:property form:property-name="ObjIDinMSO" office:value-type="float" office:value=""/>
            </form:properties>
          </form:text>
          <form:text form:name="4" form:control-implementation="ooo:com.sun.star.form.component.TextField" xml:id="control4" form:id="control4" form:tab-index="6" form:max-length="3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e-mail o PEC"/>
              <form:property form:property-name="ObjIDinMSO" office:value-type="float" office:value=""/>
            </form:properties>
          </form:text>
          <form:text form:name="6" form:control-implementation="ooo:com.sun.star.form.component.TextField" xml:id="control5" form:id="control5" form:tab-index="8"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mune di domicilio"/>
              <form:property form:property-name="ObjIDinMSO" office:value-type="float" office:value=""/>
            </form:properties>
          </form:text>
          <form:text form:name="7" form:control-implementation="ooo:com.sun.star.form.component.TextField" xml:id="control6" form:id="control6" form:tab-index="9"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vviamento postale"/>
              <form:property form:property-name="ObjIDinMSO" office:value-type="float" office:value=""/>
            </form:properties>
          </form:text>
          <form:text form:name="8" form:control-implementation="ooo:com.sun.star.form.component.TextField" xml:id="control7" form:id="control7" form:tab-index="1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gla provincia"/>
              <form:property form:property-name="ObjIDinMSO" office:value-type="float" office:value=""/>
            </form:properties>
          </form:text>
          <form:text form:name="10" form:control-implementation="ooo:com.sun.star.form.component.TextField" xml:id="control8" form:id="control8" form:tab-index="1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text form:name="26" form:control-implementation="ooo:com.sun.star.form.component.TextField" xml:id="control9" form:id="control9" form:tab-index="4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uogo e data di firma della Procura"/>
              <form:property form:property-name="ObjIDinMSO" office:value-type="float" office:value=""/>
            </form:properties>
          </form:text>
          <form:text form:name="5" form:control-implementation="ooo:com.sun.star.form.component.TextField" xml:id="control10" form:id="control10"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9" form:control-implementation="ooo:com.sun.star.form.component.TextField" xml:id="control11" form:id="control11"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tocollo_1" form:control-implementation="ooo:com.sun.star.form.component.TextField" xml:id="control12" form:id="control12" form:tab-index="2"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protocollo generale"/>
              <form:property form:property-name="ObjIDinMSO" office:value-type="float" office:value=""/>
            </form:properties>
          </form:text>
          <form:text form:name="data_protocollo" form:control-implementation="ooo:com.sun.star.form.component.TextField" xml:id="control13" form:id="control13" form:tab-index="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sempio data 04/04/2013"/>
              <form:property form:property-name="ObjIDinMSO" office:value-type="float" office:value=""/>
            </form:properties>
          </form:text>
          <form:textarea form:name="25" form:control-implementation="ooo:com.sun.star.form.component.TextField" xml:id="control14" form:id="control14" form:tab-index="3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umero di interno"/>
              <form:property form:property-name="MultiLine" office:value-type="boolean" office:boolean-value="true"/>
              <form:property form:property-name="ObjIDinMSO" office:value-type="float" office:value=""/>
            </form:properties>
          </form:textarea>
          <form:listbox form:name="22" form:control-implementation="ooo:com.sun.star.form.component.ListBox" xml:id="control15" form:id="control15" form:dropdown="true" form:tab-index="36"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inserire il numero di interno"/>
              <form:property form:property-name="ObjIDinMSO" office:value-type="float" office:value=""/>
            </form:properties>
            <form:option form:label="TERRA" form:current-selected="true"/>
            <form:option form:label="PRIMO"/>
            <form:option form:label="SECONDO"/>
            <form:option form:label="TERZO"/>
            <form:option form:label="QUARTO"/>
            <form:option form:label="QUINTO"/>
            <form:option form:label="SESTO"/>
            <form:option form:label="SETTIMO"/>
          </form:listbox>
          <form:text form:name="21" form:control-implementation="ooo:com.sun.star.form.component.TextField" xml:id="control16" form:id="control16" form:tab-index="35"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 superficie dei locali"/>
              <form:property form:property-name="ObjIDinMSO" office:value-type="float" office:value=""/>
            </form:properties>
          </form:text>
          <form:text form:name="23" form:control-implementation="ooo:com.sun.star.form.component.TextField" xml:id="control17" form:id="control17" form:tab-index="37"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24" form:control-implementation="ooo:com.sun.star.form.component.TextField" xml:id="control18" form:id="control18" form:tab-index="3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radio form:name="Pulsante di scelta 4" form:control-implementation="ooo:com.sun.star.form.component.RadioButton" xml:id="control19" form:id="control19" form:tab-index="3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20" form:id="control20" form:tab-index="3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21" form:control-implementation="ooo:com.sun.star.form.component.TextField" xml:id="control21" form:id="control21" form:tab-index="31"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umero di interno"/>
              <form:property form:property-name="MultiLine" office:value-type="boolean" office:boolean-value="true"/>
              <form:property form:property-name="ObjIDinMSO" office:value-type="float" office:value=""/>
            </form:properties>
          </form:textarea>
          <form:text form:name="19" form:control-implementation="ooo:com.sun.star.form.component.TextField" xml:id="control22" form:id="control22" form:tab-index="27"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20" form:control-implementation="ooo:com.sun.star.form.component.TextField" xml:id="control23" form:id="control23" form:tab-index="2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textarea form:name="22" form:control-implementation="ooo:com.sun.star.form.component.TextField" xml:id="control24" form:id="control24" form:tab-index="33"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iano"/>
              <form:property form:property-name="MultiLine" office:value-type="boolean" office:boolean-value="true"/>
              <form:property form:property-name="ObjIDinMSO" office:value-type="float" office:value=""/>
            </form:properties>
          </form:textarea>
          <form:text form:name="17" form:control-implementation="ooo:com.sun.star.form.component.TextField" xml:id="control25" form:id="control25" form:tab-index="24"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telefono"/>
              <form:property form:property-name="ObjIDinMSO" office:value-type="float" office:value=""/>
            </form:properties>
          </form:text>
          <form:text form:name="18" form:control-implementation="ooo:com.sun.star.form.component.TextField" xml:id="control26" form:id="control26" form:tab-index="25"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fax"/>
              <form:property form:property-name="ObjIDinMSO" office:value-type="float" office:value=""/>
            </form:properties>
          </form:text>
          <form:text form:name="20" form:control-implementation="ooo:com.sun.star.form.component.TextField" xml:id="control27" form:id="control27" form:tab-index="2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11" form:control-implementation="ooo:com.sun.star.form.component.TextField" xml:id="control28" form:id="control28" form:tab-index="14"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nome dell'azienda"/>
              <form:property form:property-name="ObjIDinMSO" office:value-type="float" office:value=""/>
            </form:properties>
          </form:text>
          <form:text form:name="12" form:control-implementation="ooo:com.sun.star.form.component.TextField" xml:id="control29" form:id="control29" form:tab-index="16"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azienda"/>
              <form:property form:property-name="ObjIDinMSO" office:value-type="float" office:value=""/>
            </form:properties>
          </form:text>
          <form:text form:name="13" form:control-implementation="ooo:com.sun.star.form.component.TextField" xml:id="control30" form:id="control30" form:tab-index="18"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artita IVA azienda"/>
              <form:property form:property-name="ObjIDinMSO" office:value-type="float" office:value=""/>
            </form:properties>
          </form:text>
          <form:text form:name="14" form:control-implementation="ooo:com.sun.star.form.component.TextField" xml:id="control31" form:id="control31" form:tab-index="20"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dove ha sede legale l'azienda"/>
              <form:property form:property-name="ObjIDinMSO" office:value-type="float" office:value=""/>
            </form:properties>
          </form:text>
          <form:text form:name="15" form:control-implementation="ooo:com.sun.star.form.component.TextField" xml:id="control32" form:id="control32" form:tab-index="2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16" form:control-implementation="ooo:com.sun.star.form.component.TextField" xml:id="control33" form:id="control33" form:tab-index="2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text form:name="10" form:control-implementation="ooo:com.sun.star.form.component.TextField" xml:id="control34" form:id="control34" form:tab-index="13" form:max-length="2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di residenza"/>
              <form:property form:property-name="ObjIDinMSO" office:value-type="float" office:value=""/>
            </form:properties>
          </form:text>
          <form:text form:name="11" form:control-implementation="ooo:com.sun.star.form.component.TextField" xml:id="control35" form:id="control35" form:tab-index="15"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vviamento postale"/>
              <form:property form:property-name="ObjIDinMSO" office:value-type="float" office:value=""/>
            </form:properties>
          </form:text>
          <form:text form:name="12" form:control-implementation="ooo:com.sun.star.form.component.TextField" xml:id="control36" form:id="control36" form:tab-index="1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gla Provincia"/>
              <form:property form:property-name="ObjIDinMSO" office:value-type="float" office:value=""/>
            </form:properties>
          </form:text>
          <form:text form:name="13" form:control-implementation="ooo:com.sun.star.form.component.TextField" xml:id="control37" form:id="control37" form:tab-index="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ndirizzo"/>
              <form:property form:property-name="ObjIDinMSO" office:value-type="float" office:value=""/>
            </form:properties>
          </form:text>
          <form:text form:name="14" form:control-implementation="ooo:com.sun.star.form.component.TextField" xml:id="control38" form:id="control38" form:tab-index="2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radio form:name="Pulsante di scelta 6" form:control-implementation="ooo:com.sun.star.form.component.RadioButton" xml:id="control39" form:id="control39" form:tab-index="4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40" form:id="control40" form:label="Pulsante di scelta" form:tab-index="5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26" form:control-implementation="ooo:com.sun.star.form.component.TextField" xml:id="control41" form:id="control41" form:tab-index="42" form:max-length="30" form:value="Cognom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gnome"/>
              <form:property form:property-name="ObjIDinMSO" office:value-type="float" office:value=""/>
            </form:properties>
          </form:text>
          <form:text form:name="27" form:control-implementation="ooo:com.sun.star.form.component.TextField" xml:id="control42" form:id="control42" form:tab-index="4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form:property form:property-name="ObjIDinMSO" office:value-type="float" office:value=""/>
            </form:properties>
          </form:text>
          <form:text form:name="28" form:control-implementation="ooo:com.sun.star.form.component.TextField" xml:id="control43" form:id="control43" form:tab-index="45"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form:property form:property-name="ObjIDinMSO" office:value-type="float" office:value=""/>
            </form:properties>
          </form:text>
          <form:text form:name="29" form:control-implementation="ooo:com.sun.star.form.component.TextField" xml:id="control44" form:id="control44" form:tab-index="46" form:max-length="31" form:current-value="XXXXXXXXX XXXXXXXXX XXXXXXXXX XXXXXXXXX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ndirizzo e-mail/PEC"/>
              <form:property form:property-name="ObjIDinMSO" office:value-type="float" office:value=""/>
            </form:properties>
          </form:text>
          <form:text form:name="30" form:control-implementation="ooo:com.sun.star.form.component.TextField" xml:id="control45" form:id="control45" form:tab-index="47"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mune di domicilio"/>
              <form:property form:property-name="ObjIDinMSO" office:value-type="float" office:value=""/>
            </form:properties>
          </form:text>
          <form:text form:name="31" form:control-implementation="ooo:com.sun.star.form.component.TextField" xml:id="control46" form:id="control46" form:tab-index="48"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vviamento postale"/>
              <form:property form:property-name="ObjIDinMSO" office:value-type="float" office:value=""/>
            </form:properties>
          </form:text>
          <form:text form:name="32" form:control-implementation="ooo:com.sun.star.form.component.TextField" xml:id="control47" form:id="control47" form:tab-index="49"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gla provincia"/>
              <form:property form:property-name="ObjIDinMSO" office:value-type="float" office:value=""/>
            </form:properties>
          </form:text>
          <form:text form:name="33" form:control-implementation="ooo:com.sun.star.form.component.TextField" xml:id="control48" form:id="control48" form:tab-index="50" form:max-length="45" form:current-value="XXXXXXXXX XXXXXXXXX XXXXXXXXX XXXXXXXXX XXXXXXXXX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34" form:control-implementation="ooo:com.sun.star.form.component.TextField" xml:id="control49" form:id="control49" form:tab-index="5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text form:name="35" form:control-implementation="ooo:com.sun.star.form.component.TextField" xml:id="control50" form:id="control50" form:tab-index="52"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telefono"/>
              <form:property form:property-name="ObjIDinMSO" office:value-type="float" office:value=""/>
            </form:properties>
          </form:text>
          <form:text form:name="36" form:control-implementation="ooo:com.sun.star.form.component.TextField" xml:id="control51" form:id="control51" form:tab-index="53"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fax"/>
              <form:property form:property-name="ObjIDinMSO" office:value-type="float" office:value=""/>
            </form:properties>
          </form:text>
          <form:radio form:name="Pulsante di scelta 1" form:control-implementation="ooo:com.sun.star.form.component.RadioButton" xml:id="control52" form:id="control52" form:current-selected="true" form:tab-index="5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53" form:id="control53" form:tab-index="5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 form:control-implementation="ooo:com.sun.star.form.component.RadioButton" xml:id="control54" form:id="control54" form:current-selected="true" form:tab-index="5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 form:control-implementation="ooo:com.sun.star.form.component.RadioButton" xml:id="control55" form:id="control55" form:tab-index="5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2" form:control-implementation="ooo:com.sun.star.form.component.RadioButton" xml:id="control56" form:id="control56" form:tab-index="5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tracked-changes>
        <text:changed-region xml:id="ct289064440" text:id="ct289064440">
          <text:insertion>
            <office:change-info>
              <dc:creator>Autore sconosciuto</dc:creator>
              <dc:date>2013-04-16T11:39:00</dc:date>
            </office:change-info>
          </text:insertion>
        </text:changed-region>
        <text:changed-region xml:id="ct289065480" text:id="ct289065480">
          <text:insertion>
            <office:change-info>
              <dc:creator>Autore sconosciuto</dc:creator>
              <dc:date>2017-04-11T11:12:00</dc:date>
            </office:change-info>
          </text:insertion>
        </text:changed-region>
        <text:changed-region xml:id="ct289051024" text:id="ct289051024">
          <text:deletion>
            <office:change-info>
              <dc:creator>Autore sconosciuto</dc:creator>
              <dc:date>2017-04-11T11:12:00</dc:date>
            </office:change-info>
            <text:p text:style-name="P1"><text:span text:style-name="T1">Centro per bambini e famiglie</text:span></text:p>
          </text:deletion>
        </text:changed-region>
        <text:changed-region xml:id="ct289050920" text:id="ct289050920">
          <text:deletion>
            <office:change-info>
              <dc:creator>Riccardo Corti</dc:creator>
              <dc:date>2014-04-24T10:55:00</dc:date>
            </office:change-info>
            <text:p text:style-name="P1"><text:span text:style-name="T2">Ai sensi dell'art. 1392 C.C.</text:span></text:p>
          </text:deletion>
        </text:changed-region>
        <text:changed-region xml:id="ct289066936" text:id="ct289066936">
          <text:deletion>
            <office:change-info>
              <dc:creator>Autore sconosciuto</dc:creator>
              <dc:date>2017-04-11T10:46:00</dc:date>
            </office:change-info>
            <text:p text:style-name="P1"/>
            <text:p text:style-name="P2">nfanziaServizi educativi alla prima i</text:p>
          </text:deletion>
        </text:changed-region>
        <text:changed-region xml:id="ct289066624" text:id="ct289066624">
          <text:deletion>
            <office:change-info>
              <dc:creator>Riccardo Corti</dc:creator>
              <dc:date>2014-07-07T14:49:00</dc:date>
            </office:change-info>
            <text:p text:style-name="P2"/>
            <text:p text:style-name="P3"/>
          </text:deletion>
        </text:changed-region>
        <text:changed-region xml:id="ct289066728" text:id="ct289066728">
          <text:deletion>
            <office:change-info>
              <dc:creator>Autore sconosciuto</dc:creator>
              <dc:date>2017-04-11T11:12:00</dc:date>
            </office:change-info>
            <text:p text:style-name="P3">Richiesta di Autorizzazione per </text:p>
          </text:deletion>
        </text:changed-region>
        <text:changed-region xml:id="ct289066416" text:id="ct289066416">
          <text:deletion>
            <office:change-info>
              <dc:creator>Autore sconosciuto</dc:creator>
              <dc:date>2013-04-10T13:22:00</dc:date>
            </office:change-info>
            <text:p text:style-name="P3"><text:span text:style-name="T3">ATTIVITA' EDILIZIA LIBERA</text:span></text:p>
            <text:p text:style-name="P4">Art. </text:p>
          </text:deletion>
        </text:changed-region>
        <text:changed-region xml:id="ct289066520" text:id="ct289066520">
          <text:deletion>
            <office:change-info>
              <dc:creator>Autore sconosciuto</dc:creator>
              <dc:date>2013-04-04T11:15:00</dc:date>
            </office:change-info>
            <text:p text:style-name="P4"><text:span text:style-name="T4">6</text:span></text:p>
          </text:deletion>
        </text:changed-region>
        <text:changed-region xml:id="ct289066208" text:id="ct289066208">
          <text:deletion>
            <office:change-info>
              <dc:creator>Autore sconosciuto</dc:creator>
              <dc:date>2013-04-10T13:22:00</dc:date>
            </office:change-info>
            <text:p text:style-name="P4"><text:span text:style-name="T4"><text:s/>comma 2 del</text:span></text:p>
          </text:deletion>
        </text:changed-region>
        <text:changed-region xml:id="ct289066312" text:id="ct289066312">
          <text:deletion>
            <office:change-info>
              <dc:creator>Autore sconosciuto</dc:creator>
              <dc:date>2013-04-04T11:15:00</dc:date>
            </office:change-info>
            <text:p text:style-name="P4"><text:span text:style-name="T4"><text:s/>D.P.R. N° 380/2001 modificato ed integrato dalla L. 73/2010</text:span></text:p>
          </text:deletion>
        </text:changed-region>
        <text:changed-region xml:id="ct289066000" text:id="ct289066000">
          <text:deletion>
            <office:change-info>
              <dc:creator>Autore sconosciuto</dc:creator>
              <dc:date>2017-04-11T10:46:00</dc:date>
            </office:change-info>
            <text:p text:style-name="P4"/>
            <text:p text:style-name="P5"/>
          </text:deletion>
        </text:changed-region>
        <text:changed-region xml:id="ct289066104" text:id="ct289066104">
          <text:deletion>
            <office:change-info>
              <dc:creator>Autore sconosciuto</dc:creator>
              <dc:date>2013-04-16T10:10:00</dc:date>
            </office:change-info>
            <text:p text:style-name="P5">COMUNICAZIONE DI </text:p>
          </text:deletion>
        </text:changed-region>
        <text:changed-region xml:id="ct289065792" text:id="ct289065792">
          <text:deletion>
            <office:change-info>
              <dc:creator>Autore sconosciuto</dc:creator>
              <dc:date>2013-04-10T10:30:00</dc:date>
            </office:change-info>
            <text:p text:style-name="P5">FINE </text:p>
          </text:deletion>
        </text:changed-region>
        <text:changed-region xml:id="ct289065896" text:id="ct289065896">
          <text:deletion>
            <office:change-info>
              <dc:creator>Autore sconosciuto</dc:creator>
              <dc:date>2013-04-16T10:10:00</dc:date>
            </office:change-info>
            <text:p text:style-name="P5">LAVORI</text:p>
          </text:deletion>
        </text:changed-region>
        <text:changed-region xml:id="ct289063192" text:id="ct289063192">
          <text:deletion>
            <office:change-info>
              <dc:creator>Riccardo Corti</dc:creator>
              <dc:date>2014-04-24T10:55:00</dc:date>
            </office:change-info>
            <text:p text:style-name="P5"><text:span text:style-name="T5">Procura Speciale</text:span></text:p>
          </text:deletion>
        </text:changed-region>
        <text:changed-region xml:id="ct289065584" text:id="ct289065584">
          <text:insertion>
            <office:change-info>
              <dc:creator>Riccardo Corti</dc:creator>
              <dc:date>2014-04-24T10:56:00</dc:date>
            </office:change-info>
          </text:insertion>
        </text:changed-region>
        <text:changed-region xml:id="ct289050192" text:id="ct289050192">
          <text:deletion>
            <office:change-info>
              <dc:creator>Autore sconosciuto</dc:creator>
              <dc:date>2013-04-10T10:41:00</dc:date>
            </office:change-info>
            <text:p text:style-name="P6"><text:span text:style-name="T6">Comunicazione </text:span></text:p>
          </text:deletion>
        </text:changed-region>
        <text:changed-region xml:id="ct289045928" text:id="ct289045928">
          <text:deletion>
            <office:change-info>
              <dc:creator>Autore sconosciuto</dc:creator>
              <dc:date>2013-04-09T08:15:00</dc:date>
            </office:change-info>
            <text:p text:style-name="P6"><text:span text:style-name="T6">inizio lavori</text:span></text:p>
          </text:deletion>
        </text:changed-region>
        <text:changed-region xml:id="ct289056952" text:id="ct289056952">
          <text:deletion>
            <office:change-info>
              <dc:creator>Autore sconosciuto</dc:creator>
              <dc:date>2013-04-10T10:41:00</dc:date>
            </office:change-info>
            <text:p text:style-name="P6"><text:span text:style-name="T6"><text:s/>P.G. n° </text:span><text:span text:style-name="T6"><draw:control text:anchor-type="as-char" svg:y="-0.577cm" draw:z-index="11" draw:style-name="gr1" draw:text-style-name="P7" svg:width="2.726cm" svg:height="0.75cm" draw:control="control12"/></text:span><text:span text:style-name="T6"> presentata il </text:span><text:span text:style-name="T7"><draw:control text:anchor-type="as-char" svg:y="-0.644cm" draw:z-index="12" draw:style-name="gr2" draw:text-style-name="P7" svg:width="3.001cm" svg:height="0.75cm" draw:control="control13"/></text:span></text:p>
          </text:deletion>
        </text:changed-region>
        <text:changed-region xml:id="ct289056848" text:id="ct289056848">
          <text:deletion>
            <office:change-info>
              <dc:creator>Autore sconosciuto</dc:creator>
              <dc:date>2013-04-16T10:16:00</dc:date>
            </office:change-info>
            <text:p text:style-name="P6"/>
            <text:p text:style-name="P6"/>
          </text:deletion>
        </text:changed-region>
        <text:changed-region xml:id="ct289065688" text:id="ct289065688">
          <text:deletion>
            <office:change-info>
              <dc:creator>Autore sconosciuto</dc:creator>
              <dc:date>2013-04-16T10:11:00</dc:date>
            </office:change-info>
            <text:p text:style-name="P6"/>
            <text:p text:style-name="P6"><text:span text:style-name="T7"/></text:p>
          </text:deletion>
        </text:changed-region>
        <text:changed-region xml:id="ct289068288" text:id="ct289068288">
          <text:insertion>
            <office:change-info>
              <dc:creator>Autore sconosciuto</dc:creator>
              <dc:date>2013-04-04T11:12:00</dc:date>
            </office:change-info>
          </text:insertion>
        </text:changed-region>
        <text:changed-region xml:id="ct289068392" text:id="ct289068392">
          <text:deletion>
            <office:change-info>
              <dc:creator>Autore sconosciuto</dc:creator>
              <dc:date>2013-04-04T11:26:00</dc:date>
            </office:change-info>
            <text:p text:style-name="P6"><text:span text:style-name="T7"><text:s/></text:span></text:p>
          </text:deletion>
        </text:changed-region>
        <text:changed-region xml:id="ct289068080" text:id="ct289068080">
          <text:insertion>
            <office:change-info>
              <dc:creator>Autore sconosciuto</dc:creator>
              <dc:date>2013-04-04T11:24:00</dc:date>
            </office:change-info>
          </text:insertion>
        </text:changed-region>
        <text:changed-region xml:id="ct289068184" text:id="ct289068184">
          <text:deletion>
            <office:change-info>
              <dc:creator>Autore sconosciuto</dc:creator>
              <dc:date>2013-04-04T11:24:00</dc:date>
            </office:change-info>
            <text:p text:style-name="P6"><text:span text:style-name="T7"><text:s/></text:span></text:p>
          </text:deletion>
        </text:changed-region>
        <text:changed-region xml:id="ct289067976" text:id="ct289067976">
          <text:deletion>
            <office:change-info>
              <dc:creator>Autore sconosciuto</dc:creator>
              <dc:date>2013-04-16T10:19:00</dc:date>
            </office:change-info>
            <text:p text:style-name="P8"><text:span text:style-name="T7"><text:s/></text:span></text:p>
          </text:deletion>
        </text:changed-region>
        <text:changed-region xml:id="ct289067872" text:id="ct289067872">
          <text:deletion>
            <office:change-info>
              <dc:creator>Autore sconosciuto</dc:creator>
              <dc:date>2013-04-04T11:26:00</dc:date>
            </office:change-info>
            <text:p text:style-name="P8"><text:span text:style-name="T7"><text:s/></text:span></text:p>
          </text:deletion>
        </text:changed-region>
        <text:changed-region xml:id="ct289067664" text:id="ct289067664">
          <text:insertion>
            <office:change-info>
              <dc:creator>Autore sconosciuto</dc:creator>
              <dc:date>2013-04-16T10:19:00</dc:date>
            </office:change-info>
          </text:insertion>
        </text:changed-region>
        <text:changed-region xml:id="ct289067768" text:id="ct289067768">
          <text:deletion>
            <office:change-info>
              <dc:creator>Autore sconosciuto</dc:creator>
              <dc:date>2013-04-15T11:25:00</dc:date>
            </office:change-info>
            <text:p text:style-name="P8"><text:span text:style-name="T7"><text:s text:c="2"/></text:span></text:p>
          </text:deletion>
        </text:changed-region>
        <text:changed-region xml:id="ct289067456" text:id="ct289067456">
          <text:insertion>
            <office:change-info>
              <dc:creator>Autore sconosciuto</dc:creator>
              <dc:date>2013-04-15T11:25:00</dc:date>
            </office:change-info>
          </text:insertion>
        </text:changed-region>
        <text:changed-region xml:id="ct289067560" text:id="ct289067560">
          <text:insertion>
            <office:change-info>
              <dc:creator>Autore sconosciuto</dc:creator>
              <dc:date>2013-04-04T11:24:00</dc:date>
            </office:change-info>
          </text:insertion>
        </text:changed-region>
        <text:changed-region xml:id="ct289067248" text:id="ct289067248">
          <text:insertion>
            <office:change-info>
              <dc:creator>Riccardo Corti</dc:creator>
              <dc:date>2014-04-24T10:57:00</dc:date>
            </office:change-info>
          </text:insertion>
        </text:changed-region>
        <text:changed-region xml:id="ct289067352" text:id="ct289067352">
          <text:deletion>
            <office:change-info>
              <dc:creator>Autore sconosciuto</dc:creator>
              <dc:date>2017-04-11T11:09:00</dc:date>
            </office:change-info>
            <text:p text:style-name="P9"><text:span text:style-name="T7"><text:note text:id="ftn1" text:note-class="footnote"><text:note-citation>1</text:note-citation><text:note-body><text:p text:style-name="P10">In caso di cittadini non appartenenti all'Unione Europea occorre allegare copia del permesso di soggiorno</text:p></text:note-body></text:note></text:span></text:p>
          </text:deletion>
        </text:changed-region>
        <text:changed-region xml:id="ct289067040" text:id="ct289067040">
          <text:insertion>
            <office:change-info>
              <dc:creator>Riccardo Corti</dc:creator>
              <dc:date>2014-07-07T15:44:00</dc:date>
            </office:change-info>
          </text:insertion>
        </text:changed-region>
        <text:changed-region xml:id="ct289067144" text:id="ct289067144">
          <text:insertion>
            <office:change-info>
              <dc:creator>Riccardo Corti</dc:creator>
              <dc:date>2014-07-07T15:37:00</dc:date>
            </office:change-info>
          </text:insertion>
        </text:changed-region>
        <text:changed-region xml:id="ct289066832" text:id="ct289066832">
          <text:insertion>
            <office:change-info>
              <dc:creator>Autore sconosciuto</dc:creator>
              <dc:date>2013-04-16T10:14:00</dc:date>
            </office:change-info>
          </text:insertion>
        </text:changed-region>
        <text:changed-region xml:id="ct289050608" text:id="ct289050608">
          <text:insertion>
            <office:change-info>
              <dc:creator>Riccardo Corti</dc:creator>
              <dc:date>2014-07-07T15:38:00</dc:date>
            </office:change-info>
          </text:insertion>
        </text:changed-region>
        <text:changed-region xml:id="ct289051336" text:id="ct289051336">
          <text:insertion>
            <office:change-info>
              <dc:creator>Autore sconosciuto</dc:creator>
              <dc:date>2013-04-16T10:14:00</dc:date>
            </office:change-info>
          </text:insertion>
        </text:changed-region>
        <text:changed-region xml:id="ct289040312" text:id="ct289040312">
          <text:insertion>
            <office:change-info>
              <dc:creator>Riccardo Corti</dc:creator>
              <dc:date>2014-04-24T11:00:00</dc:date>
            </office:change-info>
          </text:insertion>
        </text:changed-region>
        <text:changed-region xml:id="ct289040104" text:id="ct289040104">
          <text:deletion>
            <office:change-info>
              <dc:creator>Riccardo Corti</dc:creator>
              <dc:date>2014-04-24T11:00:00</dc:date>
            </office:change-info>
            <text:p text:style-name="P11"/>
            <text:p text:style-name="P11"/>
          </text:deletion>
        </text:changed-region>
        <text:changed-region xml:id="ct289040416" text:id="ct289040416">
          <text:deletion>
            <office:change-info>
              <dc:creator>Autore sconosciuto</dc:creator>
              <dc:date>2017-04-11T11:13:00</dc:date>
            </office:change-info>
            <text:p text:style-name="P11">in qualità di titolare, ovvero</text:p>
          </text:deletion>
        </text:changed-region>
        <text:changed-region xml:id="ct289037504" text:id="ct289037504">
          <text:deletion>
            <office:change-info>
              <dc:creator>Autore sconosciuto</dc:creator>
              <dc:date>2017-04-11T11:13:00</dc:date>
            </office:change-info>
            <text:p text:style-name="P12"/>
            <text:p text:style-name="P13"/>
            <text:p text:style-name="P12"><text:span text:style-name="T8">Via/Piazza <text:s/><text:tab/> </text:span><text:span text:style-name="T8"><draw:control text:anchor-type="as-char" draw:z-index="16" draw:style-name="gr3" draw:text-style-name="P14" svg:width="9.778cm" svg:height="0.611cm" draw:control="control17"/></text:span><text:span text:style-name="T8"> <text:s text:c="3"/>n° <text:s text:c="3"/></text:span><text:span text:style-name="T8"><draw:control text:anchor-type="as-char" draw:z-index="17" draw:style-name="gr3" draw:text-style-name="P14" svg:width="2.114cm" svg:height="0.611cm" draw:control="control18"/></text:span></text:p>
            <text:p text:style-name="P12"><text:span text:style-name="T9">interno<text:tab/><text:tab/> </text:span><text:span text:style-name="T9"><draw:control text:anchor-type="as-char" draw:z-index="13" draw:style-name="gr4" draw:text-style-name="P15" svg:width="2.001cm" svg:height="0.611cm" draw:control="control14"/></text:span><text:span text:style-name="T9"> <text:s text:c="4"/>situata al PIANO <text:s/></text:span><text:span text:style-name="T9"><draw:control text:anchor-type="as-char" draw:z-index="14" draw:style-name="gr4" draw:text-style-name="P15" svg:width="2.336cm" svg:height="0.611cm" draw:control="control15"/></text:span><text:span text:style-name="T9"> dell'immobile posto in nella struttura con superficie di mq. </text:span><text:span text:style-name="T9"><draw:control text:anchor-type="as-char" draw:z-index="15" draw:style-name="gr3" draw:text-style-name="P14" svg:width="2.576cm" svg:height="0.611cm" draw:control="control16"/></text:span></text:p>
          </text:deletion>
        </text:changed-region>
        <text:changed-region xml:id="ct289040728" text:id="ct289040728">
          <text:deletion>
            <office:change-info>
              <dc:creator>Autore sconosciuto</dc:creator>
              <dc:date>2017-04-11T10:47:00</dc:date>
            </office:change-info>
            <text:p text:style-name="P12"><text:span text:style-name="T9">o</text:span></text:p>
          </text:deletion>
        </text:changed-region>
        <text:changed-region xml:id="ct289040832" text:id="ct289040832">
          <text:deletion>
            <office:change-info>
              <dc:creator>Autore sconosciuto</dc:creator>
              <dc:date>2017-04-11T11:13:00</dc:date>
            </office:change-info>
            <text:p text:style-name="P12"/>
            <text:p text:style-name="P12"><text:span text:style-name="T8">ubicat</text:span></text:p>
          </text:deletion>
        </text:changed-region>
        <text:changed-region xml:id="ct289040624" text:id="ct289040624">
          <text:deletion>
            <office:change-info>
              <dc:creator>Autore sconosciuto</dc:creator>
              <dc:date>2017-04-11T10:47:00</dc:date>
            </office:change-info>
            <text:p text:style-name="P12"><text:span text:style-name="T8">provvisti di mensa<text:tab/><text:tab/></text:span><text:span text:style-name="T8"><draw:control text:anchor-type="as-char" draw:z-index="18" draw:style-name="gr5" draw:text-style-name="P16" svg:width="0.5cm" svg:height="0.5cm" draw:control="control19"/></text:span><text:span text:style-name="T8">non provvisti di mensa</text:span><text:span text:style-name="T8"><draw:control text:anchor-type="as-char" draw:z-index="19" draw:style-name="gr5" draw:text-style-name="P16" svg:width="0.5cm" svg:height="0.5cm" draw:control="control20"/></text:span><text:span text:style-name="T8">per i locali <text:tab/></text:span></text:p>
          </text:deletion>
        </text:changed-region>
        <text:changed-region xml:id="ct289040520" text:id="ct289040520">
          <text:deletion>
            <office:change-info>
              <dc:creator>Autore sconosciuto</dc:creator>
              <dc:date>2017-04-11T11:13:00</dc:date>
            </office:change-info>
            <text:p text:style-name="P12"><text:span text:style-name="T10">CHIEDE</text:span></text:p>
            <text:p text:style-name="P17">il rilascio dell'autorizzazione per l'esercizio dell'attività di <text:s/><text:span text:style-name="T11">centro per bambini e famiglie</text:span> privato</text:p>
            <text:p text:style-name="P18"/>
          </text:deletion>
        </text:changed-region>
        <text:changed-region xml:id="ct289038128" text:id="ct289038128">
          <text:deletion>
            <office:change-info>
              <dc:creator>Riccardo Corti</dc:creator>
              <dc:date>2014-04-24T11:06:00</dc:date>
            </office:change-info>
            <text:p text:style-name="P18">Via/Piazza <text:s/><text:tab/> <draw:control text:anchor-type="as-char" draw:z-index="21" draw:style-name="gr3" draw:text-style-name="P14" svg:width="9.778cm" svg:height="0.611cm" draw:control="control22"/> <text:s text:c="3"/>n° <text:s text:c="7"/><draw:control text:anchor-type="as-char" draw:z-index="22" draw:style-name="gr3" draw:text-style-name="P14" svg:width="3.017cm" svg:height="0.611cm" draw:control="control23"/></text:p>
            <text:p text:style-name="P12"><text:span text:style-name="T9">interno<text:tab/><text:tab/> </text:span><text:span text:style-name="T9"><draw:control text:anchor-type="as-char" draw:z-index="20" draw:style-name="gr4" draw:text-style-name="P15" svg:width="2.001cm" svg:height="0.611cm" draw:control="control21"/></text:span><text:span text:style-name="T9"> <text:s/></text:span></text:p>
          </text:deletion>
        </text:changed-region>
        <text:changed-region xml:id="ct289038440" text:id="ct289038440">
          <text:deletion>
            <office:change-info>
              <dc:creator>Riccardo Corti</dc:creator>
              <dc:date>2014-04-24T11:08:00</dc:date>
            </office:change-info>
            <text:p text:style-name="P12"><text:span text:style-name="T9"><text:s text:c="9"/>piano <text:s/></text:span><text:span text:style-name="T9"><draw:control text:anchor-type="as-char" draw:z-index="23" draw:style-name="gr4" draw:text-style-name="P15" svg:width="2.2cm" svg:height="0.611cm" draw:control="control24"/></text:span><text:span text:style-name="T9"> <text:s/></text:span></text:p>
            <text:p text:style-name="P19">con la presente scrittura, a valere ad ogni fine di Legge,</text:p>
            <text:p text:style-name="P12"/>
          </text:deletion>
        </text:changed-region>
        <text:changed-region xml:id="ct289038752" text:id="ct289038752">
          <text:deletion>
            <office:change-info>
              <dc:creator>Riccardo Corti</dc:creator>
              <dc:date>2014-07-07T14:50:00</dc:date>
            </office:change-info>
            <text:p text:style-name="P12"/>
            <text:p text:style-name="P12"><text:span text:style-name="T12"/></text:p>
          </text:deletion>
        </text:changed-region>
        <text:changed-region xml:id="ct289038648" text:id="ct289038648">
          <text:deletion>
            <office:change-info>
              <dc:creator>Autore sconosciuto</dc:creator>
              <dc:date>2013-04-10T10:32:00</dc:date>
            </office:change-info>
            <text:p text:style-name="P12"><text:span text:style-name="T12">DICHIARA CHE </text:span></text:p>
          </text:deletion>
        </text:changed-region>
        <text:changed-region xml:id="ct289038960" text:id="ct289038960">
          <text:deletion>
            <office:change-info>
              <dc:creator>Autore sconosciuto</dc:creator>
              <dc:date>2013-04-15T11:30:00</dc:date>
            </office:change-info>
            <text:p text:style-name="P12"/>
            <text:p text:style-name="P12"><text:span text:style-name="T12"/></text:p>
          </text:deletion>
        </text:changed-region>
        <text:changed-region xml:id="ct289038856" text:id="ct289038856">
          <text:deletion>
            <office:change-info>
              <dc:creator>Autore sconosciuto</dc:creator>
              <dc:date>2013-04-10T10:32:00</dc:date>
            </office:change-info>
            <text:p text:style-name="P12"><text:span text:style-name="T12">I LAVORI SONO STATI ULTIMATI IN DATA</text:span></text:p>
          </text:deletion>
        </text:changed-region>
        <text:changed-region xml:id="ct289039168" text:id="ct289039168">
          <text:deletion>
            <office:change-info>
              <dc:creator>Riccardo Corti</dc:creator>
              <dc:date>2014-04-24T11:02:00</dc:date>
            </office:change-info>
            <text:p text:style-name="P12"><text:span text:style-name="T9">in qualità di </text:span><text:span text:style-name="T12">CONFERISCO A</text:span></text:p>
          </text:deletion>
        </text:changed-region>
        <text:changed-region xml:id="ct289039064" text:id="ct289039064">
          <text:deletion>
            <office:change-info>
              <dc:creator>Autore sconosciuto</dc:creator>
              <dc:date>2013-04-10T11:01:00</dc:date>
            </office:change-info>
            <text:p text:style-name="P12"><text:span text:style-name="T13">soggetto interessato</text:span></text:p>
          </text:deletion>
        </text:changed-region>
        <text:changed-region xml:id="ct289039376" text:id="ct289039376">
          <text:deletion>
            <office:change-info>
              <dc:creator>Riccardo Corti</dc:creator>
              <dc:date>2014-04-24T11:02:00</dc:date>
            </office:change-info>
            <text:p text:style-name="P12"><text:span text:style-name="T13">soggetto interessato</text:span><text:span text:style-name="T9"> (proprietario, altro) dell'unità immobiliare posta in </text:span><text:span text:style-name="T13">Prato</text:span></text:p>
          </text:deletion>
        </text:changed-region>
        <text:changed-region xml:id="ct289039272" text:id="ct289039272">
          <text:deletion>
            <office:change-info>
              <dc:creator>Autore sconosciuto</dc:creator>
              <dc:date>2017-04-11T11:13:00</dc:date>
            </office:change-info>
            <text:p text:style-name="P12"/>
            <text:p text:style-name="P12"><text:s/><text:span text:style-name="T8">iscritta in CCIAA al n° </text:span><text:span text:style-name="T8"><draw:control text:anchor-type="as-char" draw:z-index="26" draw:style-name="gr3" draw:text-style-name="P14" svg:width="3.017cm" svg:height="0.611cm" draw:control="control27"/></text:span><text:span text:style-name="T14">Da compilare quando si agisce per le persone giuridiche:</text:span></text:p>
            <text:p text:style-name="P20"><text:span text:style-name="T7">in qualità di </text:span><text:span text:style-name="T15">Legale Rappresentante</text:span></text:p>
            <text:p text:style-name="P20"><text:span text:style-name="T16">dell'azienda <text:s text:c="2"/></text:span><text:span text:style-name="T17"><draw:control text:anchor-type="as-char" draw:z-index="27" draw:style-name="gr3" draw:text-style-name="P14" svg:width="14.306cm" svg:height="0.611cm" draw:control="control28"/></text:span></text:p>
            <text:p text:style-name="P20"><text:span text:style-name="T16">Codice Fiscale <text:s/></text:span><text:span text:style-name="T17"><draw:control text:anchor-type="as-char" draw:z-index="28" draw:style-name="gr3" draw:text-style-name="P14" svg:width="5.001cm" svg:height="0.611cm" draw:control="control29"/></text:span><text:span text:style-name="T16"> <text:s text:c="6"/>Part. IVA </text:span><text:span text:style-name="T17"><draw:control text:anchor-type="as-char" draw:z-index="29" draw:style-name="gr3" draw:text-style-name="P14" svg:width="6.682cm" svg:height="0.611cm" draw:control="control30"/></text:span></text:p>
            <text:p text:style-name="P20"><text:span text:style-name="T16">con sede in <text:s text:c="2"/></text:span><text:span text:style-name="T17"><draw:control text:anchor-type="as-char" draw:z-index="30" draw:style-name="gr3" draw:text-style-name="P14" svg:width="14.311cm" svg:height="0.611cm" draw:control="control31"/></text:span></text:p>
            <text:p text:style-name="P20"><text:span text:style-name="T16">Via/Piazza <text:s text:c="2"/></text:span><text:span text:style-name="T17"><draw:control text:anchor-type="as-char" draw:z-index="31" draw:style-name="gr3" draw:text-style-name="P14" svg:width="9.778cm" svg:height="0.611cm" draw:control="control32"/></text:span><text:span text:style-name="T16"> <text:s/>n° </text:span><text:span text:style-name="T17"><draw:control text:anchor-type="as-char" draw:z-index="32" draw:style-name="gr3" draw:text-style-name="P14" svg:width="3.017cm" svg:height="0.611cm" draw:control="control33"/></text:span></text:p>
            <text:p text:style-name="P12">Tel. <draw:control text:anchor-type="as-char" draw:z-index="24" draw:style-name="gr3" draw:text-style-name="P14" svg:width="6.471cm" svg:height="0.611cm" draw:control="control25"/> <text:s/>Fax <text:s/><draw:control text:anchor-type="as-char" draw:z-index="25" draw:style-name="gr3" draw:text-style-name="P14" svg:width="6.709cm" svg:height="0.611cm" draw:control="control26"/></text:p>
          </text:deletion>
        </text:changed-region>
        <text:changed-region xml:id="ct289039792" text:id="ct289039792">
          <text:deletion>
            <office:change-info>
              <dc:creator>Autore sconosciuto</dc:creator>
              <dc:date>2013-04-15T11:29:00</dc:date>
            </office:change-info>
            <text:p text:style-name="P12"><text:span text:style-name="T14">residente a <text:s text:c="2"/></text:span><text:span text:style-name="T14"><draw:control text:anchor-type="as-char" draw:z-index="33" draw:style-name="gr3" draw:text-style-name="P14" svg:width="6.301cm" svg:height="0.611cm" draw:control="control34"/></text:span><text:span text:style-name="T14"> <text:s/>C.A.P. </text:span></text:p>
          </text:deletion>
        </text:changed-region>
        <text:changed-region xml:id="ct289039688" text:id="ct289039688">
          <text:deletion>
            <office:change-info>
              <dc:creator>Autore sconosciuto</dc:creator>
              <dc:date>2013-04-04T11:25:00</dc:date>
            </office:change-info>
            <text:p text:style-name="P12"><text:span text:style-name="T14"><text:s text:c="2"/></text:span></text:p>
          </text:deletion>
        </text:changed-region>
        <text:changed-region xml:id="ct289040000" text:id="ct289040000">
          <text:deletion>
            <office:change-info>
              <dc:creator>Autore sconosciuto</dc:creator>
              <dc:date>2013-04-15T11:29:00</dc:date>
            </office:change-info>
            <text:p text:style-name="P12"><text:span text:style-name="T14"><draw:control text:anchor-type="as-char" draw:z-index="34" draw:style-name="gr3" draw:text-style-name="P14" svg:width="2.821cm" svg:height="0.611cm" draw:control="control35"/></text:span><text:span text:style-name="T14"> Provincia <text:s/></text:span><text:span text:style-name="T14"><draw:control text:anchor-type="as-char" draw:z-index="35" draw:style-name="gr3" draw:text-style-name="P14" svg:width="1.71cm" svg:height="0.611cm" draw:control="control36"/></text:span></text:p>
            <text:p text:style-name="P21">in Via/Piazza <draw:control text:anchor-type="as-char" draw:z-index="36" draw:style-name="gr3" draw:text-style-name="P14" svg:width="10.501cm" svg:height="0.611cm" draw:control="control37"/> n° <text:s text:c="2"/><draw:control text:anchor-type="as-char" draw:z-index="37" draw:style-name="gr3" draw:text-style-name="P14" svg:width="3.081cm" svg:height="0.611cm" draw:control="control38"/></text:p>
            <text:p text:style-name="P12"><text:span text:style-name="T18"/></text:p>
          </text:deletion>
        </text:changed-region>
        <text:changed-region xml:id="ct289037608" text:id="ct289037608">
          <text:insertion>
            <office:change-info>
              <dc:creator>Autore sconosciuto</dc:creator>
              <dc:date>2017-04-11T11:13:00</dc:date>
            </office:change-info>
          </text:insertion>
        </text:changed-region>
        <text:changed-region xml:id="ct289037816" text:id="ct289037816">
          <text:insertion>
            <office:change-info>
              <dc:creator>Autore sconosciuto</dc:creator>
              <dc:date>2013-04-16T10:35:00</dc:date>
            </office:change-info>
          </text:insertion>
        </text:changed-region>
        <text:changed-region xml:id="ct289036984" text:id="ct289036984">
          <text:deletion>
            <office:change-info>
              <dc:creator>Autore sconosciuto</dc:creator>
              <dc:date>2017-04-11T11:14:00</dc:date>
            </office:change-info>
            <text:p text:style-name="P22"><draw:control text:anchor-type="as-char" draw:z-index="38" draw:style-name="gr5" draw:text-style-name="P16" svg:width="0.629cm" svg:height="0.736cm" draw:control="control39"/></text:p>
          </text:deletion>
        </text:changed-region>
        <text:changed-region xml:id="ct289036776" text:id="ct289036776">
          <text:deletion>
            <office:change-info>
              <dc:creator>Autore sconosciuto</dc:creator>
              <dc:date>2017-04-11T10:52:00</dc:date>
            </office:change-info>
            <text:p text:style-name="P22"><text:span text:style-name="T19"><draw:control text:anchor-type="as-char" draw:z-index="39" draw:style-name="gr5" draw:text-style-name="P16" svg:width="0.629cm" svg:height="0.662cm" draw:control="control40"/></text:span></text:p>
          </text:deletion>
        </text:changed-region>
        <text:changed-region xml:id="ct289036880" text:id="ct289036880">
          <text:deletion>
            <office:change-info>
              <dc:creator>Riccardo Corti</dc:creator>
              <dc:date>2014-04-24T11:06:00</dc:date>
            </office:change-info>
            <text:p text:style-name="P22">Cognome <text:s/><draw:control text:anchor-type="as-char" draw:z-index="40" draw:style-name="gr3" draw:text-style-name="P23" svg:width="6.538cm" svg:height="0.609cm" draw:control="control41"/> <text:s/>Nome <draw:control text:anchor-type="as-char" draw:z-index="41" draw:style-name="gr3" draw:text-style-name="P23" svg:width="7.481cm" svg:height="0.609cm" draw:control="control42"/></text:p>
            <text:p text:style-name="P24"><text:span text:style-name="T7">Codice Fiscale <text:tab/></text:span><text:span text:style-name="T20"><draw:control text:anchor-type="as-char" draw:z-index="42" draw:style-name="gr3" draw:text-style-name="P14" svg:width="4.5cm" svg:height="0.611cm" draw:control="control43"/></text:span><text:span text:style-name="T20"> <text:s text:c="3"/></text:span><text:span text:style-name="T7">e-mail/</text:span><text:span text:style-name="T21">PEC</text:span><text:span text:style-name="T7"> <text:tab/></text:span><text:span text:style-name="T7"><draw:control text:anchor-type="as-char" draw:z-index="43" draw:style-name="gr3" draw:text-style-name="P14" svg:width="6.839cm" svg:height="0.611cm" draw:control="control44"/></text:span><text:span text:style-name="T22">residente /domiciliato </text:span><text:span text:style-name="T23">in</text:span><text:span text:style-name="T7"> <text:s text:c="2"/><text:tab/></text:span><text:span text:style-name="T20"><draw:control text:anchor-type="as-char" draw:z-index="44" draw:style-name="gr3" draw:text-style-name="P14" svg:width="7.78cm" svg:height="0.611cm" draw:control="control45"/></text:span><text:span text:style-name="T7"> <text:s text:c="3"/>C.A.P. <text:s/></text:span><text:span text:style-name="T20"><draw:control text:anchor-type="as-char" draw:z-index="45" draw:style-name="gr3" draw:text-style-name="P14" svg:width="2.576cm" svg:height="0.611cm" draw:control="control46"/></text:span><text:span text:style-name="T7"> <text:s text:c="6"/>Provincia <text:s/></text:span><text:span text:style-name="T20"><draw:control text:anchor-type="as-char" draw:z-index="46" draw:style-name="gr3" draw:text-style-name="P14" svg:width="1.027cm" svg:height="0.611cm" draw:control="control47"/></text:span><text:span text:style-name="T20"> <text:s/></text:span><text:span text:style-name="T7">in Via/Piazza <text:tab/></text:span><text:span text:style-name="T20"><draw:control text:anchor-type="as-char" draw:z-index="47" draw:style-name="gr3" draw:text-style-name="P14" svg:width="11.919cm" svg:height="0.611cm" draw:control="control48"/></text:span><text:span text:style-name="T7"> </text:span></text:p>
            <text:p text:style-name="P24"><text:span text:style-name="T7">n° <text:s text:c="3"/></text:span><text:span text:style-name="T20"><draw:control text:anchor-type="as-char" draw:z-index="48" draw:style-name="gr3" draw:text-style-name="P14" svg:width="2.707cm" svg:height="0.611cm" draw:control="control49"/></text:span><text:span text:style-name="T20"> <text:s text:c="4"/></text:span><text:span text:style-name="T16">Tel.<text:tab/></text:span><text:span text:style-name="T16"><draw:control text:anchor-type="as-char" draw:z-index="49" draw:style-name="gr3" draw:text-style-name="P14" svg:width="5.001cm" svg:height="0.611cm" draw:control="control50"/></text:span><text:span text:style-name="T16"> <text:s text:c="4"/>Fax <text:tab/> <text:s text:c="4"/></text:span><text:span text:style-name="T17"><draw:control text:anchor-type="as-char" draw:z-index="50" draw:style-name="gr3" draw:text-style-name="P14" svg:width="5.061cm" svg:height="0.611cm" draw:control="control51"/></text:span></text:p>
            <text:p text:style-name="P25"/>
            <text:p text:style-name="P26">procura speciale</text:p>
            <text:p text:style-name="P26"/>
            <text:p text:style-name="P27">per la presentazione telematica della “comunicazione o<text:span text:style-name="T24">n - </text:span>line di inizio lavori per l’attività di edilizia libera”, e di ogni ulteriore attività necessaria ai fini del corretto e tempestivo espletamento della stessa.</text:p>
            <text:p text:style-name="P28">In caso di redazione di elaborati grafici necessari per l’esito della comunicazione, autorizzo il procuratore ad inoltrare i medesimi sottoscritti digitalmente da quest’ultimo, previa presa visione della copia cartacea sulla quale apporrò la mia firma autografa. La conformità di quanto sottoscritto in forma autografa e quanto inoltrato resta nella responsabilità professionale del procuratore.</text:p>
            <text:p text:style-name="P29">Ad ogni fine eleggo domicilio speciale, per tutti gli atti e le eventuali richieste inerenti la “comunicazione <text:span text:style-name="T24">on - line</text:span> di inizio lavori per l’attività di edilizia libera”, presso l'indirizzo di posta elettronica del soggetto che provvede alla trasmissione telematica, cui viene conferita la facoltà di eseguire eventuali rettifiche di errori formali inerenti la modulistica elettronica.</text:p>
            <text:p text:style-name="P30">La procura è valida per la “comunicazione on <text:span text:style-name="T24">- </text:span>line di inizio lavori per l’attività di edilizia libera” a cui è allegata. Sarà mia cura comunicare tempestivamente tramite PEC (Posta Elettronica Certificata) o <text:s/>CEC-PAC (Comunicazione Elettronica Certificata tra Pubblica Amministrazione e Cittadino) o lettera raccomandata A.R. l'eventuale revoca della procura, allo Sportello unico per l’edilizia e le attività produttive del Comune di Prato.</text:p>
            <text:p text:style-name="P31">Attesto</text:p>
            <text:p text:style-name="P32"/>
            <text:p text:style-name="P33">ai sensi e per gli effetti dell'articolo 47 del D.P.R. 445/2000, e consapevole delle responsabilità penali di cui all'articolo 76 dei medesimo D.P.R. 445/2000 per le ipotesi di falsità in atti e dichiarazioni mendaci, che le dichiarazioni rese in modalità telematica sono conformi allo stato di fatto dell'attività, secondo i requisiti previsti dalla normativa vigente.</text:p>
            <text:p text:style-name="P34">Allego a far parte integrante della presente scrittura copia di un valido documento di identità.</text:p>
          </text:deletion>
        </text:changed-region>
        <text:changed-region xml:id="ct289037400" text:id="ct289037400">
          <text:deletion>
            <office:change-info>
              <dc:creator>Autore sconosciuto</dc:creator>
              <dc:date>2017-04-11T11:14:00</dc:date>
            </office:change-info>
            <text:p text:style-name="P34"><text:span text:style-name="T25">per il rilascio dell’autorizzazione</text:span></text:p>
            <text:p text:style-name="P35"/>
          </text:deletion>
        </text:changed-region>
        <text:changed-region xml:id="ct289035944" text:id="ct289035944">
          <text:deletion>
            <office:change-info>
              <dc:creator>Autore sconosciuto</dc:creator>
              <dc:date>2017-04-11T10:51:00</dc:date>
            </office:change-info>
            <text:p text:style-name="P35">da 16,00€ </text:p>
          </text:deletion>
        </text:changed-region>
        <text:changed-region xml:id="ct289036048" text:id="ct289036048">
          <text:deletion>
            <office:change-info>
              <dc:creator>Autore sconosciuto</dc:creator>
              <dc:date>2017-04-11T11:14:00</dc:date>
            </office:change-info>
            <text:p text:style-name="P35">per la domanda di autorizzazione</text:p>
            <text:p text:style-name="P36"><text:span text:style-name="T26">·</text:span><text:span text:style-name="T27">         </text:span><text:span text:style-name="T28">Marca da bollo </text:span></text:p>
          </text:deletion>
        </text:changed-region>
        <text:changed-region xml:id="ct289036152" text:id="ct289036152">
          <text:deletion>
            <office:change-info>
              <dc:creator>Autore sconosciuto</dc:creator>
              <dc:date>2017-04-11T10:51:00</dc:date>
            </office:change-info>
            <text:p text:style-name="P36"><text:span text:style-name="T28">da 16,00€ </text:span></text:p>
          </text:deletion>
        </text:changed-region>
        <text:changed-region xml:id="ct289036256" text:id="ct289036256">
          <text:deletion>
            <office:change-info>
              <dc:creator>Autore sconosciuto</dc:creator>
              <dc:date>2017-04-11T11:14:00</dc:date>
            </office:change-info>
            <text:p text:style-name="P36"><text:span text:style-name="T28">progetto educativo</text:span></text:p>
            <text:p text:style-name="P36"><text:span text:style-name="T26">·</text:span><text:span text:style-name="T27">         </text:span><text:span text:style-name="T28">Marca da bollo </text:span></text:p>
          </text:deletion>
        </text:changed-region>
        <text:changed-region xml:id="ct289036360" text:id="ct289036360">
          <text:deletion>
            <office:change-info>
              <dc:creator>Autore sconosciuto</dc:creator>
              <dc:date>2017-04-11T10:51:00</dc:date>
            </office:change-info>
            <text:p text:style-name="P36"><text:span text:style-name="T29"><text:s/>e </text:span></text:p>
          </text:deletion>
        </text:changed-region>
        <text:changed-region xml:id="ct289041248" text:id="ct289041248">
          <text:deletion>
            <office:change-info>
              <dc:creator>Autore sconosciuto</dc:creator>
              <dc:date>2017-04-11T11:14:00</dc:date>
            </office:change-info>
            <text:p text:style-name="P36"><text:span text:style-name="T29">rogetto pedagogico</text:span></text:p>
          </text:deletion>
        </text:changed-region>
        <text:changed-region xml:id="ct289041768" text:id="ct289041768">
          <text:deletion>
            <office:change-info>
              <dc:creator>Autore sconosciuto</dc:creator>
              <dc:date>2017-04-11T10:51:00</dc:date>
            </office:change-info>
            <text:p text:style-name="P36"><text:span text:style-name="T29">Format p</text:span></text:p>
          </text:deletion>
        </text:changed-region>
        <text:changed-region xml:id="ct289041664" text:id="ct289041664">
          <text:deletion>
            <office:change-info>
              <dc:creator>Autore sconosciuto</dc:creator>
              <dc:date>2017-04-11T11:14:00</dc:date>
            </office:change-info>
            <text:p text:style-name="P36"><text:span text:style-name="T28">egolamento di gestione</text:span></text:p>
            <text:p text:style-name="P36"><text:span text:style-name="T26">·</text:span><text:span text:style-name="T27">         </text:span></text:p>
          </text:deletion>
        </text:changed-region>
        <text:changed-region xml:id="ct289041560" text:id="ct289041560">
          <text:deletion>
            <office:change-info>
              <dc:creator>Autore sconosciuto</dc:creator>
              <dc:date>2017-04-11T10:51:00</dc:date>
            </office:change-info>
            <text:p text:style-name="P36"><text:span text:style-name="T29">F</text:span><text:span text:style-name="T30">ormat r</text:span></text:p>
          </text:deletion>
        </text:changed-region>
        <text:changed-region xml:id="ct289041456" text:id="ct289041456">
          <text:deletion>
            <office:change-info>
              <dc:creator>Autore sconosciuto</dc:creator>
              <dc:date>2017-04-11T11:14:00</dc:date>
            </office:change-info>
            <text:p text:style-name="P36"/>
            <text:p text:style-name="P37"><text:span text:style-name="T26">·</text:span><text:span text:style-name="T27">         </text:span><text:span text:style-name="T31">Planimetria in scala 1:100 con indicazione degli spazi</text:span></text:p>
            <text:p text:style-name="P36"><text:span text:style-name="T26">·</text:span><text:span text:style-name="T27">         </text:span></text:p>
          </text:deletion>
        </text:changed-region>
        <text:changed-region xml:id="ct289041352" text:id="ct289041352">
          <text:deletion>
            <office:change-info>
              <dc:creator>Autore sconosciuto</dc:creator>
              <dc:date>2017-04-11T10:50:00</dc:date>
            </office:change-info>
            <text:p text:style-name="P36"><text:span text:style-name="T32">(€30,00)</text:span></text:p>
          </text:deletion>
        </text:changed-region>
        <text:changed-region xml:id="ct289041872" text:id="ct289041872">
          <text:deletion>
            <office:change-info>
              <dc:creator>Autore sconosciuto</dc:creator>
              <dc:date>2017-04-11T11:14:00</dc:date>
            </office:change-info>
            <text:p text:style-name="P36"><text:span text:style-name="T33">degli educatori e dal personale ausiliario)</text:span></text:p>
            <text:p text:style-name="P36"><text:span text:style-name="T26">·</text:span><text:span text:style-name="T27">         </text:span><text:span text:style-name="T34">A</text:span><text:span text:style-name="T35">ttestazione di versamento diritti di segreteria SUAP </text:span></text:p>
          </text:deletion>
        </text:changed-region>
        <text:changed-region xml:id="ct289037088" text:id="ct289037088">
          <text:deletion>
            <office:change-info>
              <dc:creator>Autore sconosciuto</dc:creator>
              <dc:date>2017-04-11T10:50:00</dc:date>
            </office:change-info>
            <text:p text:style-name="P36"><text:span text:style-name="T36"><text:s/>e </text:span></text:p>
          </text:deletion>
        </text:changed-region>
        <text:changed-region xml:id="ct289037192" text:id="ct289037192">
          <text:deletion>
            <office:change-info>
              <dc:creator>Autore sconosciuto</dc:creator>
              <dc:date>2017-04-11T11:14:00</dc:date>
            </office:change-info>
            <text:p text:style-name="P36"><text:span text:style-name="T30">tocertificazione del possesso dei requisiti morali (</text:span><text:span text:style-name="T36">da compilare da parte del legale <text:tab/>rappresentante</text:span></text:p>
          </text:deletion>
        </text:changed-region>
        <text:changed-region xml:id="ct289037712" text:id="ct289037712">
          <text:deletion>
            <office:change-info>
              <dc:creator>Autore sconosciuto</dc:creator>
              <dc:date>2017-04-11T10:50:00</dc:date>
            </office:change-info>
            <text:p text:style-name="P36"><text:span text:style-name="T29">Modello: a</text:span><text:span text:style-name="T30">u</text:span></text:p>
          </text:deletion>
        </text:changed-region>
        <text:changed-region xml:id="ct289044680" text:id="ct289044680">
          <text:deletion>
            <office:change-info>
              <dc:creator>Autore sconosciuto</dc:creator>
              <dc:date>2017-04-11T11:14:00</dc:date>
            </office:change-info>
            <text:p text:style-name="P36"><text:span text:style-name="T28">utodichiarazione requisiti di autorizzazione al funzionamento </text:span><text:span text:style-name="T37">del </text:span><text:span text:style-name="T38">centro per </text:span></text:p>
            <text:p text:style-name="P38"><text:tab/>bambini e famiglie</text:p>
            <text:p text:style-name="P36"><text:span text:style-name="T26">·</text:span><text:span text:style-name="T27">         </text:span></text:p>
          </text:deletion>
        </text:changed-region>
        <text:changed-region xml:id="ct289043744" text:id="ct289043744">
          <text:deletion>
            <office:change-info>
              <dc:creator>Autore sconosciuto</dc:creator>
              <dc:date>2017-04-11T10:50:00</dc:date>
            </office:change-info>
            <text:p text:style-name="P36"><text:span text:style-name="T29">Modello 1: a</text:span></text:p>
          </text:deletion>
        </text:changed-region>
        <text:changed-region xml:id="ct289042288" text:id="ct289042288">
          <text:deletion>
            <office:change-info>
              <dc:creator>Autore sconosciuto</dc:creator>
              <dc:date>2017-04-11T11:14:00</dc:date>
            </office:change-info>
            <text:p text:style-name="P36"><text:span text:style-name="T27">·         </text:span>ALLEGA, a tal fine</text:p>
            <text:p text:style-name="P39"/>
            <text:p text:style-name="P40"/>
          </text:deletion>
        </text:changed-region>
        <text:changed-region xml:id="ct289051648" text:id="ct289051648">
          <text:deletion>
            <office:change-info>
              <dc:creator>Autore sconosciuto</dc:creator>
              <dc:date>2013-04-16T10:35:00</dc:date>
            </office:change-info>
            <text:p text:style-name="P40"><text:s text:c="4"/></text:p>
          </text:deletion>
        </text:changed-region>
        <text:changed-region xml:id="ct289042704" text:id="ct289042704">
          <text:insertion>
            <office:change-info>
              <dc:creator>Autore sconosciuto</dc:creator>
              <dc:date>2017-04-11T10:59:00</dc:date>
            </office:change-info>
          </text:insertion>
        </text:changed-region>
        <text:changed-region xml:id="ct289036464" text:id="ct289036464">
          <text:insertion>
            <office:change-info>
              <dc:creator>Autore sconosciuto</dc:creator>
              <dc:date>2013-04-16T10:39:00</dc:date>
            </office:change-info>
          </text:insertion>
        </text:changed-region>
        <text:changed-region xml:id="ct289035840" text:id="ct289035840">
          <text:deletion>
            <office:change-info>
              <dc:creator>Riccardo Corti</dc:creator>
              <dc:date>2014-04-24T11:07:00</dc:date>
            </office:change-info>
            <text:p text:style-name="P41">In fede</text:p>
          </text:deletion>
        </text:changed-region>
        <text:changed-region xml:id="ct289042600" text:id="ct289042600">
          <text:insertion>
            <office:change-info>
              <dc:creator>Autore sconosciuto</dc:creator>
              <dc:date>2013-04-16T10:39:00</dc:date>
            </office:change-info>
          </text:insertion>
        </text:changed-region>
        <text:changed-region xml:id="ct289041144" text:id="ct289041144">
          <text:insertion>
            <office:change-info>
              <dc:creator>Riccardo Corti</dc:creator>
              <dc:date>2014-04-24T11:07:00</dc:date>
            </office:change-info>
          </text:insertion>
        </text:changed-region>
        <text:changed-region xml:id="ct289051856" text:id="ct289051856">
          <text:deletion>
            <office:change-info>
              <dc:creator>Riccardo Corti</dc:creator>
              <dc:date>2014-04-24T11:07:00</dc:date>
            </office:change-info>
            <text:p text:style-name="P42"><text:span text:style-name="T8">F</text:span></text:p>
          </text:deletion>
        </text:changed-region>
        <text:changed-region xml:id="ct289051960" text:id="ct289051960">
          <text:insertion>
            <office:change-info>
              <dc:creator>Riccardo Corti</dc:creator>
              <dc:date>2014-04-24T11:07:00</dc:date>
            </office:change-info>
          </text:insertion>
        </text:changed-region>
        <text:changed-region xml:id="ct289041976" text:id="ct289041976">
          <text:insertion>
            <office:change-info>
              <dc:creator>Autore sconosciuto</dc:creator>
              <dc:date>2013-04-16T10:39:00</dc:date>
            </office:change-info>
          </text:insertion>
        </text:changed-region>
        <text:changed-region xml:id="ct289042496" text:id="ct289042496">
          <text:insertion>
            <office:change-info>
              <dc:creator>Riccardo Corti</dc:creator>
              <dc:date>2014-04-24T11:07:00</dc:date>
            </office:change-info>
          </text:insertion>
        </text:changed-region>
        <text:changed-region xml:id="ct289043328" text:id="ct289043328">
          <text:insertion>
            <office:change-info>
              <dc:creator>Autore sconosciuto</dc:creator>
              <dc:date>2013-04-16T10:39:00</dc:date>
            </office:change-info>
          </text:insertion>
        </text:changed-region>
        <text:changed-region xml:id="ct289043224" text:id="ct289043224">
          <text:insertion>
            <office:change-info>
              <dc:creator>Autore sconosciuto</dc:creator>
              <dc:date>2017-04-11T11:16:00</dc:date>
            </office:change-info>
          </text:insertion>
        </text:changed-region>
        <text:changed-region xml:id="ct289050400" text:id="ct289050400">
          <text:deletion>
            <office:change-info>
              <dc:creator>Riccardo Corti</dc:creator>
              <dc:date>2014-04-24T11:07:00</dc:date>
            </office:change-info>
            <text:p text:style-name="P43">____________________________</text:p>
            <text:p text:style-name="P44"><text:s/></text:p>
            <text:p text:style-name="P44"><text:s/></text:p>
            <text:p text:style-name="P45"><text:span text:style-name="T39">Si dichiara che il modello è conforme all’originale approvato dal </text:span><text:span text:style-name="T40">Comune di Prato – Servizio Edilizia e attività economiche</text:span></text:p>
            <text:p text:style-name="P44"><text:s/></text:p>
            <text:p text:style-name="P46">Presa visione ed accettazione dell'incarico conferito</text:p>
            <text:p text:style-name="P47">Colui che in qualità di procuratore sottoscrive con firma digitale la copia informatica del presente documento, ai sensi del D.P.R. 445/2000, consapevole delle responsabilità penali di cui all'articolo 76 del medesimo D.P.R. 445/2000 per le ipotesi di falsità in atti e dichiarazioni mendaci, dichiara che i dati trasmessi in via telematica sono stati resi in modo fedele alle dichiarazioni del soggetto rappresentato.</text:p>
            <text:p text:style-name="P48">Firmato in digitale [1]</text:p>
            <text:p text:style-name="P48"/>
            <text:p text:style-name="P48"/>
            <text:p text:style-name="P49"><text:tab/>Firma</text:p>
            <text:p text:style-name="P49"/>
            <text:p text:style-name="P50"><text:tab/>___________________________</text:p>
            <text:p text:style-name="P33"><text:s/></text:p>
            <text:p text:style-name="P51">Informativa ai sensi dell’art. 13 del D.Lgs. 30.06.2003, n. 196:</text:p>
            <text:p text:style-name="P33">i dati riportati sopra sono prescritti dalle disposizioni vigenti ai fini del procedimento e verranno utilizzati esclusivamente a tale scopo.</text:p>
            <text:p text:style-name="P33"><text:s/></text:p>
            <text:p text:style-name="P52">[1] La procura firmata deve essere scannerizzata e controfirmata digitalmente dal procuratore per presa visione e conferma della sua conformità all'originale</text:p>
          </text:deletion>
        </text:changed-region>
        <text:changed-region xml:id="ct289052480" text:id="ct289052480">
          <text:deletion>
            <office:change-info>
              <dc:creator>Autore sconosciuto</dc:creator>
              <dc:date>2013-04-09T08:20:00</dc:date>
            </office:change-info>
            <text:p text:style-name="P52"><text:tab/><text:tab/><text:tab/><text:tab/><text:tab/><text:tab/><text:tab/>Firma ______________________________________</text:p>
            <text:p text:style-name="P53"/>
          </text:deletion>
        </text:changed-region>
        <text:changed-region xml:id="ct289052792" text:id="ct289052792">
          <text:deletion>
            <office:change-info>
              <dc:creator>Autore sconosciuto</dc:creator>
              <dc:date>2013-04-10T10:45:00</dc:date>
            </office:change-info>
            <text:p text:style-name="P53"/>
            <text:p text:style-name="P53">Altresì, ai sensi del comma </text:p>
          </text:deletion>
        </text:changed-region>
        <text:changed-region xml:id="ct289045304" text:id="ct289045304">
          <text:deletion>
            <office:change-info>
              <dc:creator>Autore sconosciuto</dc:creator>
              <dc:date>2013-04-04T11:19:00</dc:date>
            </office:change-info>
            <text:p text:style-name="P53">5</text:p>
          </text:deletion>
        </text:changed-region>
        <text:changed-region xml:id="ct289052584" text:id="ct289052584">
          <text:deletion>
            <office:change-info>
              <dc:creator>Autore sconosciuto</dc:creator>
              <dc:date>2013-04-10T10:45:00</dc:date>
            </office:change-info>
            <text:p text:style-name="P53"><text:s/>dell’</text:p>
          </text:deletion>
        </text:changed-region>
        <text:changed-region xml:id="ct289044992" text:id="ct289044992">
          <text:deletion>
            <office:change-info>
              <dc:creator>Autore sconosciuto</dc:creator>
              <dc:date>2013-03-18T10:11:00</dc:date>
            </office:change-info>
            <text:p text:style-name="P53"><text:s/></text:p>
          </text:deletion>
        </text:changed-region>
        <text:changed-region xml:id="ct289052376" text:id="ct289052376">
          <text:deletion>
            <office:change-info>
              <dc:creator>Autore sconosciuto</dc:creator>
              <dc:date>2013-04-10T10:45:00</dc:date>
            </office:change-info>
            <text:p text:style-name="P53">art. </text:p>
          </text:deletion>
        </text:changed-region>
        <text:changed-region xml:id="ct289046136" text:id="ct289046136">
          <text:deletion>
            <office:change-info>
              <dc:creator>Autore sconosciuto</dc:creator>
              <dc:date>2013-04-04T11:19:00</dc:date>
            </office:change-info>
            <text:p text:style-name="P53">6 </text:p>
          </text:deletion>
        </text:changed-region>
        <text:changed-region xml:id="ct289045512" text:id="ct289045512">
          <text:deletion>
            <office:change-info>
              <dc:creator>Autore sconosciuto</dc:creator>
              <dc:date>2013-04-10T10:45:00</dc:date>
            </office:change-info>
            <text:p text:style-name="P53">del </text:p>
          </text:deletion>
        </text:changed-region>
        <text:changed-region xml:id="ct289046344" text:id="ct289046344">
          <text:deletion>
            <office:change-info>
              <dc:creator>Autore sconosciuto</dc:creator>
              <dc:date>2013-03-18T10:12:00</dc:date>
            </office:change-info>
            <text:p text:style-name="P53">,</text:p>
          </text:deletion>
        </text:changed-region>
        <text:changed-region xml:id="ct289045616" text:id="ct289045616">
          <text:deletion>
            <office:change-info>
              <dc:creator>Autore sconosciuto</dc:creator>
              <dc:date>2013-04-04T11:19:00</dc:date>
            </office:change-info>
            <text:p text:style-name="P53">D.P.R. 380/2001</text:p>
          </text:deletion>
        </text:changed-region>
        <text:changed-region xml:id="ct289050088" text:id="ct289050088">
          <text:deletion>
            <office:change-info>
              <dc:creator>Autore sconosciuto</dc:creator>
              <dc:date>2013-04-10T10:45:00</dc:date>
            </office:change-info>
            <text:p text:style-name="P53"><text:s/>relativamente alla presentazione degli atti di aggiornamento catastale nel termine di cui all’art. 34 - quinquies, comma 2 lettera b), del Decreto Legge 10 gennaio 2006 n. 4, convertito con modificazioni dalla Legge <text:s/>marzo 2006 n. 80, si dichiara che l’ intervento realizzato :</text:p>
            <text:p text:style-name="P54"><text:s/><draw:control text:anchor-type="as-char" draw:z-index="51" draw:style-name="gr5" draw:text-style-name="P55" svg:width="0.5cm" svg:height="0.502cm" draw:control="control52"/>è soggetto all’aggiornamento catastale, pertanto si allega la copia dell’avvenuta presentazione<text:bookmark text:name="Unknown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Unknow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54"><text:bookmark text:name="__Fieldmark__2508_20512364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draw:control text:anchor-type="as-char" draw:z-index="52" draw:style-name="gr5" draw:text-style-name="P55" svg:width="0.502cm" svg:height="0.5cm" draw:control="control53"/>non è soggetto all’aggiornamento catastale<text:bookmark text:name="Unknown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Unknown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53">Per la presente comunicazione di fine lavori</text:p>
          </text:deletion>
        </text:changed-region>
        <text:changed-region xml:id="ct289046032" text:id="ct289046032">
          <text:deletion>
            <office:change-info>
              <dc:creator>Autore sconosciuto</dc:creator>
              <dc:date>2013-03-18T10:40:00</dc:date>
            </office:change-info>
            <text:p text:style-name="P53"><text:s/></text:p>
          </text:deletion>
        </text:changed-region>
        <text:changed-region xml:id="ct289051128" text:id="ct289051128">
          <text:deletion>
            <office:change-info>
              <dc:creator>Autore sconosciuto</dc:creator>
              <dc:date>2013-04-10T10:45:00</dc:date>
            </office:change-info>
            <text:p text:style-name="P53">:</text:p>
            <text:p text:style-name="P56"><text:bookmark text:name="__Fieldmark__2509_20512364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text:s/></text:span><text:bookmark text:name="Unknown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Unknown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draw:control text:anchor-type="as-char" draw:z-index="53" draw:style-name="gr5" draw:text-style-name="P55" svg:width="0.502cm" svg:height="0.5cm" draw:control="control54"/></text:span><text:span text:style-name="T20">si allega la documentazione tecni</text:span></text:p>
          </text:deletion>
        </text:changed-region>
        <text:changed-region xml:id="ct289049776" text:id="ct289049776">
          <text:deletion>
            <office:change-info>
              <dc:creator>Autore sconosciuto</dc:creator>
              <dc:date>2013-03-18T10:40:00</dc:date>
            </office:change-info>
            <text:p text:style-name="P56"><text:span text:style-name="T20">c</text:span></text:p>
          </text:deletion>
        </text:changed-region>
        <text:changed-region xml:id="ct289049984" text:id="ct289049984">
          <text:deletion>
            <office:change-info>
              <dc:creator>Autore sconosciuto</dc:creator>
              <dc:date>2013-04-10T10:45:00</dc:date>
            </office:change-info>
            <text:p text:style-name="P56"><text:span text:style-name="T20">o</text:span></text:p>
          </text:deletion>
        </text:changed-region>
        <text:changed-region xml:id="ct289043536" text:id="ct289043536">
          <text:deletion>
            <office:change-info>
              <dc:creator>Autore sconosciuto</dc:creator>
              <dc:date>2013-03-18T10:40:00</dc:date>
            </office:change-info>
            <text:p text:style-name="P56"><text:span text:style-name="T20"><text:s/></text:span></text:p>
          </text:deletion>
        </text:changed-region>
        <text:changed-region xml:id="ct289052064" text:id="ct289052064">
          <text:deletion>
            <office:change-info>
              <dc:creator>Autore sconosciuto</dc:creator>
              <dc:date>2013-04-10T10:45:00</dc:date>
            </office:change-info>
            <text:p text:style-name="P56"><text:span text:style-name="T20">- grafica con la rappresentazione dello “stato finale” delle opere realizzate in quanto trattasi di opere che si configurano come adeguamenti di carattere esecutivo rispetto all’intervento della “Comunicazione originaria”</text:span></text:p>
            <text:p text:style-name="P56"><text:bookmark text:name="Unknown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text:s/></text:span><text:span text:style-name="T20"><draw:control text:anchor-type="as-char" draw:z-index="54" draw:style-name="gr5" draw:text-style-name="P55" svg:width="0.502cm" svg:height="0.502cm" draw:control="control55"/></text:span><text:span text:style-name="T20">non è necessario allegare la documentazione tecnico - grafica in quanto le opere realizzate sono conformi alla documentazione a suo tempo prodotta per la “Comunicazione di Inizio lavori” di cui all’ art. </text:span></text:p>
          </text:deletion>
        </text:changed-region>
        <text:changed-region xml:id="ct289048008" text:id="ct289048008">
          <text:deletion>
            <office:change-info>
              <dc:creator>Autore sconosciuto</dc:creator>
              <dc:date>2013-04-04T11:21:00</dc:date>
            </office:change-info>
            <text:p text:style-name="P56"><text:span text:style-name="T20">6</text:span></text:p>
          </text:deletion>
        </text:changed-region>
        <text:changed-region xml:id="ct289048112" text:id="ct289048112">
          <text:deletion>
            <office:change-info>
              <dc:creator>Autore sconosciuto</dc:creator>
              <dc:date>2013-04-10T10:45:00</dc:date>
            </office:change-info>
            <text:p text:style-name="P56"><text:span text:style-name="T20"><text:s/>comma 2 del</text:span></text:p>
          </text:deletion>
        </text:changed-region>
        <text:changed-region xml:id="ct289043120" text:id="ct289043120">
          <text:deletion>
            <office:change-info>
              <dc:creator>Autore sconosciuto</dc:creator>
              <dc:date>2013-04-04T11:21:00</dc:date>
            </office:change-info>
            <text:p text:style-name="P56"><text:span text:style-name="T20"><text:s/>D.P.R. 380/2001</text:span></text:p>
          </text:deletion>
        </text:changed-region>
        <text:changed-region xml:id="ct289052168" text:id="ct289052168">
          <text:deletion>
            <office:change-info>
              <dc:creator>Autore sconosciuto</dc:creator>
              <dc:date>2013-04-10T10:45:00</dc:date>
            </office:change-info>
            <text:p text:style-name="P56"><text:span text:style-name="T20">.</text:span></text:p>
          </text:deletion>
        </text:changed-region>
        <text:changed-region xml:id="ct289042184" text:id="ct289042184">
          <text:deletion>
            <office:change-info>
              <dc:creator>Autore sconosciuto</dc:creator>
              <dc:date>2013-04-16T10:39:00</dc:date>
            </office:change-info>
            <text:p text:style-name="P56"><text:span text:style-name="T20"><draw:control text:anchor-type="as-char" svg:y="-0.534cm" draw:z-index="55" draw:style-name="gr6" draw:text-style-name="P55" svg:width="0.502cm" svg:height="0.5cm" draw:control="control56"/></text:span></text:p>
          </text:deletion>
        </text:changed-region>
        <text:changed-region xml:id="ct289044368" text:id="ct289044368">
          <text:deletion>
            <office:change-info>
              <dc:creator>Riccardo Corti</dc:creator>
              <dc:date>2014-04-24T11:07:00</dc:date>
            </office:change-info>
            <text:p text:style-name="P56"><text:span text:style-name="T20">.</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change-start text:change-id="ct289064440"/></text:p>
      <text:p text:style-name="P58"><text:change-end text:change-id="ct289064440"/><text:change-start text:change-id="ct289065480"/><text:span text:style-name="T87">Autocertificazione del Possesso dei Requisiti Morali </text:span><text:span text:style-name="T88">per Servizi</text:span></text:p>
      <text:p text:style-name="P1">Educativi Prima Infanzia<text:change-end text:change-id="ct289065480"/><text:change text:change-id="ct289051024"/><text:change text:change-id="ct289050920"/><text:change text:change-id="ct289066936"/><text:change text:change-id="ct289066624"/><text:change text:change-id="ct289066728"/><text:change text:change-id="ct289066416"/><text:change text:change-id="ct289066520"/><text:change text:change-id="ct289066208"/><text:change text:change-id="ct289066312"/><text:change text:change-id="ct289066000"/><text:change text:change-id="ct289066104"/><text:change text:change-id="ct289065792"/><text:change text:change-id="ct289065896"/><text:change text:change-id="ct289063192"/></text:p>
      <text:p text:style-name="P62"/>
      <text:p text:style-name="P61"><text:change-start text:change-id="ct289065584"/></text:p>
      <text:p text:style-name="P59"/>
      <text:p text:style-name="P59"/>
      <text:p text:style-name="P60"/>
      <text:p text:style-name="P59"/>
      <text:p text:style-name="P6"><text:change-end text:change-id="ct289065584"/><text:change text:change-id="ct289050192"/><text:change text:change-id="ct289045928"/><text:change text:change-id="ct289056952"/><text:change text:change-id="ct289056848"/><text:change text:change-id="ct289065688"/><text:span text:style-name="T7">Il/La sottoscritto/a</text:span><text:change-start text:change-id="ct289068288"/><text:span text:style-name="T7"><text:tab/></text:span><text:change-end text:change-id="ct289068288"/><text:change text:change-id="ct289068392"/><text:span text:style-name="T20"><draw:control text:anchor-type="as-char" draw:z-index="0" draw:style-name="gr3" draw:text-style-name="P14" svg:width="6.501cm" svg:height="0.609cm" draw:control="control1"/></text:span><text:span text:style-name="T7"> <text:s text:c="3"/></text:span><text:change-start text:change-id="ct289068080"/><text:span text:style-name="T7"><text:tab/></text:span><text:change-end text:change-id="ct289068080"/><text:change text:change-id="ct289068184"/><text:span text:style-name="T20"><draw:control text:anchor-type="as-char" draw:z-index="1" draw:style-name="gr3" draw:text-style-name="P14" svg:width="6.492cm" svg:height="0.609cm" draw:control="control2"/></text:span></text:p>
      <text:p text:style-name="P8"><text:span text:style-name="T7">Codice Fiscale</text:span><text:change text:change-id="ct289067976"/><text:change text:change-id="ct289067872"/><text:change-start text:change-id="ct289067664"/><text:span text:style-name="T7"><text:tab/> <text:s text:c="3"/></text:span><text:change-end text:change-id="ct289067664"/><text:span text:style-name="T20"><draw:control text:anchor-type="as-char" draw:z-index="2" draw:style-name="gr3" draw:text-style-name="P14" svg:width="5.04cm" svg:height="0.611cm" draw:control="control3"/></text:span><text:span text:style-name="T7"> </text:span><text:change text:change-id="ct289067768"/><text:span text:style-name="T7">e-mail</text:span><text:change-start text:change-id="ct289067456"/><text:span text:style-name="T7">/</text:span><text:span text:style-name="T53">PEC</text:span><text:change-end text:change-id="ct289067456"/><text:span text:style-name="T7"> </text:span><text:change-start text:change-id="ct289067560"/><text:span text:style-name="T7"><text:tab/></text:span><text:change-end text:change-id="ct289067560"/><text:span text:style-name="T7"><draw:control text:anchor-type="as-char" draw:z-index="3" draw:style-name="gr3" draw:text-style-name="P14" svg:width="6.834cm" svg:height="0.611cm" draw:control="control4"/></text:span><text:change-start text:change-id="ct289067248"/></text:p>
      <text:p text:style-name="P9"><text:span text:style-name="T7">di nazionalità </text:span><text:change-end text:change-id="ct289067248"/><text:change text:change-id="ct289067352"/><text:change-start text:change-id="ct289067040"/><text:span text:style-name="T7"><text:tab/> <text:s text:c="2"/></text:span><text:change-end text:change-id="ct289067040"/><text:change-start text:change-id="ct289067144"/><text:span text:style-name="T7"><draw:control text:anchor-type="as-char" svg:y="-0.609cm" draw:z-index="9" draw:style-name="gr8" draw:text-style-name="P16" svg:width="14.071cm" svg:height="0.611cm" draw:control="control10"/></text:span><text:change-end text:change-id="ct289067144"/><text:change-start text:change-id="ct289066832"/></text:p>
      <text:p text:style-name="P64"><text:span text:style-name="T54">residente</text:span><text:span text:style-name="T23"> in</text:span><text:span text:style-name="T7"> <text:s text:c="6"/><text:tab/></text:span><text:span text:style-name="T7"><draw:control text:anchor-type="as-char" draw:z-index="4" draw:style-name="gr3" draw:text-style-name="P14" svg:width="6.136cm" svg:height="0.611cm" draw:control="control5"/></text:span><text:span text:style-name="T7"> <text:s text:c="6"/>C.A.P. <text:s/></text:span><text:span text:style-name="T7"><draw:control text:anchor-type="as-char" draw:z-index="5" draw:style-name="gr3" draw:text-style-name="P14" svg:width="2.576cm" svg:height="0.611cm" draw:control="control6"/></text:span><text:span text:style-name="T7"> <text:s text:c="7"/>Provincia <text:s/></text:span><text:span text:style-name="T7"><draw:control text:anchor-type="as-char" draw:z-index="6" draw:style-name="gr3" draw:text-style-name="P14" svg:width="1.027cm" svg:height="0.611cm" draw:control="control7"/></text:span></text:p>
      <text:p text:style-name="P65"><text:span text:style-name="T7">in Via/Piazza <text:tab/></text:span><text:change-end text:change-id="ct289066832"/><text:change-start text:change-id="ct289050608"/><text:span text:style-name="T7"><draw:control text:anchor-type="as-char" svg:y="-0.609cm" draw:z-index="10" draw:style-name="gr8" draw:text-style-name="P16" svg:width="10.501cm" svg:height="0.611cm" draw:control="control11"/></text:span><text:change-end text:change-id="ct289050608"/><text:change-start text:change-id="ct289051336"/><text:span text:style-name="T7"> n° <text:s text:c="3"/></text:span><text:span text:style-name="T7"><draw:control text:anchor-type="as-char" draw:z-index="7" draw:style-name="gr3" draw:text-style-name="P14" svg:width="2.707cm" svg:height="0.611cm" draw:control="control8"/></text:span><text:change-end text:change-id="ct289051336"/><text:change-start text:change-id="ct289040312"/></text:p>
      <text:p text:style-name="P11"><text:change-end text:change-id="ct289040312"/><text:change text:change-id="ct289040104"/><text:change text:change-id="ct289040416"/></text:p>
      <text:p text:style-name="P12"><text:change text:change-id="ct289037504"/><text:change text:change-id="ct289040728"/><text:change text:change-id="ct289040832"/><text:change text:change-id="ct289040624"/><text:change text:change-id="ct289040520"/><text:change text:change-id="ct289038128"/><text:change text:change-id="ct289038440"/><text:change text:change-id="ct289038752"/><text:change text:change-id="ct289038648"/><text:change text:change-id="ct289038960"/><text:change text:change-id="ct289038856"/><text:change text:change-id="ct289039168"/><text:change text:change-id="ct289039064"/><text:change text:change-id="ct289039376"/><text:change text:change-id="ct289039272"/><text:change text:change-id="ct289039792"/><text:change text:change-id="ct289039688"/><text:change text:change-id="ct289040000"/><text:change-start text:change-id="ct289037608"/>consapevole delle sanzioni penali in caso di dichiarazioni false e della conseguente decadenza dai benefici eventualmente conseguiti (ai sensi degli Artt. 75 e 76 D.P.R. 445/2000) sotto la propria responsabilità</text:p>
      <text:p text:style-name="P12"/>
      <text:p text:style-name="P68">Dichiara</text:p>
      <text:p text:style-name="P12"/>
      <text:p text:style-name="P12">di essere in possesso dei requisiti morali previsti dall'articolo 16 del D.P.G.R. 41/R del 30.07.2013 e</text:p>
      <text:p text:style-name="P12">che non sussistono nei propri confronti “cause di divieto, di decadenza o di sospensione di cui al</text:p>
      <text:p text:style-name="P12">D.Lgs. 159/2011” (Codice delle Leggi Antimafia);</text:p>
      <text:p text:style-name="P12"/>
      <text:p text:style-name="P12"><text:change-end text:change-id="ct289037608"/><text:change-start text:change-id="ct289037816"/></text:p>
      <text:p text:style-name="P79"><text:change-end text:change-id="ct289037816"/><text:change text:change-id="ct289036984"/><text:change text:change-id="ct289036776"/><text:change text:change-id="ct289036880"/><text:change text:change-id="ct289037400"/><text:change text:change-id="ct289035944"/><text:change text:change-id="ct289036048"/><text:change text:change-id="ct289036152"/><text:change text:change-id="ct289036256"/><text:change text:change-id="ct289036360"/><text:change text:change-id="ct289041248"/><text:change text:change-id="ct289041768"/><text:change text:change-id="ct289041664"/><text:change text:change-id="ct289041560"/><text:change text:change-id="ct289041456"/><text:change text:change-id="ct289041352"/><text:change text:change-id="ct289041872"/><text:change text:change-id="ct289037088"/><text:change text:change-id="ct289037192"/><text:change text:change-id="ct289037712"/><text:change text:change-id="ct289044680"/><text:change text:change-id="ct289043744"/><text:change text:change-id="ct289042288"/><text:change text:change-id="ct289051648"/><text:change-start text:change-id="ct289042704"/></text:p>
      <text:p text:style-name="P69"><text:change-end text:change-id="ct289042704"/><text:change-start text:change-id="ct289036464"/></text:p>
      <text:p text:style-name="P33">Luogo e data <text:s text:c="4"/><draw:control text:anchor-type="as-char" draw:z-index="8" draw:style-name="gr7" draw:text-style-name="P15" svg:width="8.018cm" svg:height="0.611cm" draw:control="control9"/></text:p>
      <text:p text:style-name="P70"><text:s/></text:p>
      <text:p text:style-name="P41"><text:tab/><text:change-end text:change-id="ct289036464"/><text:change text:change-id="ct289035840"/><text:change-start text:change-id="ct289042600"/></text:p>
      <text:p text:style-name="P42"><text:tab/><text:change-end text:change-id="ct289042600"/><text:change-start text:change-id="ct289041144"/><text:span text:style-name="T8">documento </text:span><text:change-end text:change-id="ct289041144"/><text:change text:change-id="ct289051856"/><text:change-start text:change-id="ct289051960"/><text:span text:style-name="T8">f</text:span><text:change-end text:change-id="ct289051960"/><text:change-start text:change-id="ct289041976"/>irma<text:change-end text:change-id="ct289041976"/><text:change-start text:change-id="ct289042496"/><text:span text:style-name="T8">to digitalmente</text:span><text:change-end text:change-id="ct289042496"/><text:change-start text:change-id="ct289043328"/></text:p>
      <text:p text:style-name="P42"/>
      <text:p text:style-name="P45"><text:s/><text:tab/><text:change-end text:change-id="ct289043328"/><text:change-start text:change-id="ct289043224"/></text:p>
      <text:p text:style-name="P94"/>
      <text:p text:style-name="P56"><text:change-end text:change-id="ct289043224"/><text:change text:change-id="ct289050400"/><text:change text:change-id="ct289052480"/><text:change text:change-id="ct289052792"/><text:change text:change-id="ct289045304"/><text:change text:change-id="ct289052584"/><text:change text:change-id="ct289044992"/><text:change text:change-id="ct289052376"/><text:change text:change-id="ct289046136"/><text:change text:change-id="ct289045512"/><text:change text:change-id="ct289046344"/><text:change text:change-id="ct289045616"/><text:change text:change-id="ct289050088"/><text:change text:change-id="ct289046032"/><text:change text:change-id="ct289051128"/><text:change text:change-id="ct289049776"/><text:change text:change-id="ct289049984"/><text:change text:change-id="ct289043536"/><text:change text:change-id="ct289052064"/><text:change text:change-id="ct289048008"/><text:change text:change-id="ct289048112"/><text:change text:change-id="ct289043120"/><text:change text:change-id="ct289052168"/><text:change text:change-id="ct289042184"/><text:change text:change-id="ct289044368"/><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Arial1" svg:font-family="Arial"/>
    <style:font-face style:name="Mangal1" svg:font-family="Mangal"/>
    <style:font-face style:name="OpenSymbol" svg:font-family="OpenSymbol"/>
    <style:font-face style:name="Lucida Sans Unicode1" svg:font-family="'Lucida Sans Unicode'" style:font-pitch="variable"/>
    <style:font-face style:name="Mangal2" svg:font-family="Mangal" style:font-pitch="variable"/>
    <style:font-face style:name="Arial,Bold" svg:font-family="'Arial,Bold'" style:font-family-generic="roman" style:font-pitch="variable"/>
    <style:font-face style:name="Arial-BoldMT" svg:font-family="Arial-Bold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officeooo:paragraph-rsid="007a0752" style:font-size-asian="9pt" style:font-size-complex="9pt"/>
    </style:style>
    <style:style style:name="MT1" style:family="text">
      <style:text-properties officeooo:rsid="002cf2a6"/>
    </style:style>
    <style:style style:name="MT2" style:family="text">
      <style:text-properties officeooo:rsid="005cf879"/>
    </style:style>
    <style:style style:name="MT3" style:family="text">
      <style:text-properties officeooo:rsid="0030ce9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96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2cm" fo:margin-bottom="2.6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magine1" text:anchor-type="paragraph" svg:x="0.605cm" svg:y="0.783cm" svg:width="1.82cm" svg:height="2.575cm" draw:z-index="56"><draw:image xlink:href="Pictures/1000000000000110000001947D3E62D5.jpg" xlink:type="simple" xlink:show="embed" xlink:actuate="onLoad"/></draw:frame></text:p>
      </style:header>
      <style:footer>
        <text:tracked-changes>
          <text:changed-region xml:id="ct287704240" text:id="ct287704240">
            <text:deletion>
              <office:change-info>
                <dc:creator>Autore sconosciuto</dc:creator>
                <dc:date>2019-02-27T11:00:00</dc:date>
              </office:change-info>
              <text:p text:style-name="MP1">Modulo <text:span text:style-name="MT1">C</text:span>omune di Prato <text:s/></text:p>
            </text:deletion>
          </text:changed-region>
          <text:changed-region xml:id="ct289063712" text:id="ct289063712">
            <text:deletion>
              <office:change-info>
                <dc:creator>Riccardo Corti</dc:creator>
                <dc:date>2014-04-24T12:34:00</dc:date>
              </office:change-info>
              <text:p text:style-name="MP1"><text:span text:style-name="MT2">018Dael05</text:span></text:p>
            </text:deletion>
          </text:changed-region>
          <text:changed-region xml:id="ct289064024" text:id="ct289064024">
            <text:deletion>
              <office:change-info>
                <dc:creator>Autore sconosciuto</dc:creator>
                <dc:date>2017-04-11T10:49:00</dc:date>
              </office:change-info>
              <text:p text:style-name="MP1"><text:span text:style-name="MT2">41038Dsi0</text:span></text:p>
            </text:deletion>
          </text:changed-region>
          <text:changed-region xml:id="ct287704344" text:id="ct287704344">
            <text:deletion>
              <office:change-info>
                <dc:creator>Autore sconosciuto</dc:creator>
                <dc:date>2019-02-27T11:00:00</dc:date>
              </office:change-info>
              <text:p text:style-name="MP1"><text:tab/>Aggiornamento </text:p>
            </text:deletion>
          </text:changed-region>
          <text:changed-region xml:id="ct289063608" text:id="ct289063608">
            <text:deletion>
              <office:change-info>
                <dc:creator>Riccardo Corti</dc:creator>
                <dc:date>2014-04-24T11:14:00</dc:date>
              </office:change-info>
              <text:p text:style-name="MP1"><text:span text:style-name="MT3">16/04</text:span>/2013</text:p>
            </text:deletion>
          </text:changed-region>
          <text:changed-region xml:id="ct289063296" text:id="ct289063296">
            <text:deletion>
              <office:change-info>
                <dc:creator>Autore sconosciuto</dc:creator>
                <dc:date>2019-02-27T11:00:00</dc:date>
              </office:change-info>
              <text:p text:style-name="MP1"><text:date style:data-style-name="N37" text:date-value="2019-02-27T11:01:51.751999799">27/02/19</text:date></text:p>
            </text:deletion>
            <text:insertion>
              <office:change-info office:chg-author="Riccardo Corti" office:chg-date-time="2014-04-24T11:14:00"/>
            </text:insertion>
          </text:changed-region>
        </text:tracked-changes>
        <text:p text:style-name="MP1"><text:change text:change-id="ct287704240"/><text:change text:change-id="ct289063712"/><text:change text:change-id="ct289064024"/><text:change text:change-id="ct287704344"/><text:change text:change-id="ct289063608"/><text:change text:change-id="ct289063296"/><text:tab/>Pag. <text:page-number text:select-page="current">1</text:page-number> di <text:page-count>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09:32:17.96</meta:creation-date>
    <meta:editing-cycles>89</meta:editing-cycles>
    <meta:editing-duration>P2171DT17H53M21S</meta:editing-duration>
    <dc:date>2019-02-27T11:01:51.674000000</dc:date>
    <meta:generator>LibreOffice/4.2.6.3$Windows_x86 LibreOffice_project/3fd416d4c6db7d3204c17ce57a1d70f6e531ee21</meta:generator>
    <meta:print-date>2013-04-16T12:14:16.81</meta:print-date>
    <meta:document-statistic meta:table-count="0" meta:image-count="1" meta:object-count="0" meta:page-count="1" meta:paragraph-count="19" meta:word-count="120" meta:character-count="878" meta:non-whitespace-character-count="714"/>
  </office:meta>
</office:document-meta>
</file>