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2c5451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2cc2cf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3c1f16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style:font-name="Arial1" fo:font-size="10pt" officeooo:rsid="002c5451" officeooo:paragraph-rsid="005cd1a8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pt" officeooo:rsid="003c1f16" officeooo:paragraph-rsid="003c1f16" style:font-size-asian="10pt" style:font-size-complex="10pt"/>
    </style:style>
    <style:style style:name="P6" style:family="paragraph" style:parent-style-name="Text_20_body">
      <style:paragraph-properties fo:text-align="end" style:justify-single-word="false"/>
      <style:text-properties style:font-name="Arial1" fo:font-size="10pt" officeooo:rsid="0039de9b" officeooo:paragraph-rsid="005cd1a8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0pt" fo:font-weight="bold" officeooo:rsid="005b5c63" officeooo:paragraph-rsid="005b5c63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0pt" fo:font-weight="bold" officeooo:rsid="005b5c63" officeooo:paragraph-rsid="0062752c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0pt" fo:font-weight="bold" officeooo:rsid="0062752c" officeooo:paragraph-rsid="0062752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1" fo:font-size="8pt" fo:font-weight="normal" officeooo:rsid="0046f0bf" officeooo:paragraph-rsid="005eb0b2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9pt" fo:font-weight="bold" officeooo:rsid="005f82ed" officeooo:paragraph-rsid="005cd1a8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9pt" fo:font-weight="bold" officeooo:rsid="0039de9b" officeooo:paragraph-rsid="0060b11c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Arial1" fo:font-size="10pt" fo:font-weight="bold" officeooo:rsid="0035a6e8" officeooo:paragraph-rsid="005cd1a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paragraph-rsid="005cd1a8" style:font-name-asian="Arial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paragraph-rsid="005b5c63" style:font-name-asian="Arial2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4cm" style:contextual-spacing="false" fo:text-align="center" style:justify-single-word="false"/>
      <style:text-properties style:font-name="Arial1" fo:font-size="10pt" fo:font-weight="bold" officeooo:rsid="002e848c" officeooo:paragraph-rsid="002e848c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.4cm" style:contextual-spacing="false" fo:text-align="center" style:justify-single-word="false"/>
      <style:text-properties style:font-name="Arial1" fo:font-size="10pt" fo:font-weight="bold" officeooo:rsid="005b5c63" officeooo:paragraph-rsid="005182a2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officeooo:rsid="005cd1a8" officeooo:paragraph-rsid="005cd1a8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8pt" fo:font-weight="normal" officeooo:rsid="0046f0bf" officeooo:paragraph-rsid="005cd1a8" style:font-size-asian="8pt" style:font-weight-asian="normal" style:font-size-complex="8pt" style:font-weight-complex="normal"/>
    </style:style>
    <style:style style:name="T1" style:family="text">
      <style:text-properties officeooo:rsid="002cc2cf"/>
    </style:style>
    <style:style style:name="T2" style:family="text">
      <style:text-properties officeooo:rsid="002cebd5"/>
    </style:style>
    <style:style style:name="T3" style:family="text">
      <style:text-properties officeooo:rsid="003c1f16"/>
    </style:style>
    <style:style style:name="T4" style:family="text">
      <style:text-properties officeooo:rsid="003c96c3"/>
    </style:style>
    <style:style style:name="T5" style:family="text">
      <style:text-properties officeooo:rsid="003d4529"/>
    </style:style>
    <style:style style:name="T6" style:family="text">
      <style:text-properties fo:font-weight="normal" officeooo:rsid="002cebd5" style:font-weight-asian="normal" style:font-weight-complex="normal"/>
    </style:style>
    <style:style style:name="T7" style:family="text">
      <style:text-properties officeooo:rsid="00648189"/>
    </style:style>
    <style:style style:name="T8" style:family="text">
      <style:text-properties officeooo:rsid="0065ac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UTODICHIARAZIONE DELLA PERMANENZA DEI REQUISITI </text:p>
      <text:p text:style-name="P9"><text:span text:style-name="T7">RELATIVI <text:s/>A</text:span>GLI <text:s/>ASPETTI <text:s/>IGIENICO - SANITARI</text:p>
      <text:p text:style-name="P8">NEL TRIENNIO DI VALIDITA' DELL'AUTORIZZAZIONE </text:p>
      <text:p text:style-name="P8">ALL'ESERCIZIO DI SERVIZIO EDUCATIVO PER LA PRIMA INFANZIA </text:p>
      <text:p text:style-name="P1"/>
      <text:p text:style-name="P1"/>
      <text:p text:style-name="P1">Il/la sottoscritto/a ______________________________________________________________________</text:p>
      <text:p text:style-name="P1">nato/a a ________________________________ Provincia ______ <text:s/>il _____|_____|_____|</text:p>
      <text:p text:style-name="P1">Codice Fiscale|____|____|____|____|____|____|____|____|____|____|____|____|____|____|____|____|</text:p>
      <text:p text:style-name="P2">in qualità di <text:s text:c="2"/>|____| titolare <text:tab/> <text:s/>|____| legale rappresentante della ditta / società denominata </text:p>
      <text:p text:style-name="P1">_____________________________________________________________________________________</text:p>
      <text:p text:style-name="P2"><text:span text:style-name="T1">con sede legale </text:span>in _____________ <text:span text:style-name="T1">V</text:span>ia/<text:span text:style-name="T1">P</text:span>iazza____________________________ <text:span text:style-name="T1">n.</text:span>____ C.A.P._________</text:p>
      <text:p text:style-name="P2">Telefono <text:span text:style-name="T1">ufficio</text:span> ________________ <text:s text:c="5"/>Telefono <text:span text:style-name="T1">cellulare </text:span>________________ <text:s text:c="3"/>Fax __________________</text:p>
      <text:p text:style-name="P2">E-mail______________________________ <text:s text:c="2"/><text:span text:style-name="T1">Posta </text:span>E<text:span text:style-name="T1">lettronica Certificata</text:span> __________________________</text:p>
      <text:p text:style-name="P5">in qualità di gestore del servizio educativo per la prima infanzia</text:p>
      <text:p text:style-name="P3">|__| <text:s/><text:span text:style-name="T3">nido d'infanzia</text:span></text:p>
      <text:p text:style-name="P3">|__| <text:s/><text:span text:style-name="T3">spazio gioco</text:span></text:p>
      <text:p text:style-name="P3">|__| <text:s/><text:span text:style-name="T4">centro per bambini e famiglie</text:span></text:p>
      <text:p text:style-name="P3">|__| <text:s/><text:span text:style-name="T5">nido in contesto domiciliare</text:span></text:p>
      <text:p text:style-name="P5"><text:span text:style-name="T2">in possesso dell’</text:span><text:span text:style-name="T6">autorizzazione all’esercizio di attività per l’infanzia</text:span><text:span text:style-name="T2"> n° _____________ del ______________</text:span></text:p>
      <text:p text:style-name="P16"/>
      <text:p text:style-name="P16">CONSAPEVOLE </text:p>
      <text:p text:style-name="P14">delle sanzioni penali in caso di dichiarazioni false e della conseguente decadenza dai benefici eventualmente conseguiti (ai sensi degli artt. 75 e 76 D.P.R. 445/2000) sotto la propria responsabilità</text:p>
      <text:p text:style-name="P15"/>
      <text:p text:style-name="P13"/>
      <text:p text:style-name="P17">DICHIARA</text:p>
      <text:p text:style-name="P18">che, nel corso del triennio di validità della citata autorizzazione, non sono state apportate modifiche strutturali ai locali interessati né cambiamenti al progetto pedagogico e/o educativo che abbiano comportato variazioni dei <text:span text:style-name="T8">requisiti</text:span> igienico-sanitari.</text:p>
      <text:p text:style-name="P6">In fede</text:p>
      <text:p text:style-name="P4"><text:s text:c="18"/>___________________________</text:p>
      <text:p text:style-name="P11"/>
      <text:p text:style-name="P12"><text:s/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5:37:21.057000000</meta:creation-date>
    <dc:date>2019-02-27T11:11:26.456000000</dc:date>
    <meta:editing-duration>PT2H4M8S</meta:editing-duration>
    <meta:editing-cycles>65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5" meta:word-count="178" meta:character-count="1745" meta:non-whitespace-character-count="1544"/>
  </office:meta>
</office:document-meta>
</file>