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-Roman" svg:font-family="Times-Roman" style:font-family-generic="roman"/>
    <style:font-face style:name="TimesNewRomanPSMT" svg:font-family="TimesNewRomanPSMT" style:font-family-generic="roman"/>
    <style:font-face style:name="Times-Bold" svg:font-family="Times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style:font-size-asian="8.75pt" style:font-size-complex="10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size-asian="11pt" style:font-weight-asian="bold" style:font-name-complex="Times-Bold" style:font-size-complex="11pt" style:font-weight-complex="bold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TimesNewRomanPSMT" style:font-size-complex="11pt" style:font-weight-complex="bold"/>
    </style:style>
    <style:style style:name="P6" style:family="paragraph" style:parent-style-name="Standard">
      <style:paragraph-properties style:text-autospace="none"/>
      <style:text-properties style:font-name="Verdana" fo:font-size="11pt" style:font-size-asian="11pt" style:font-name-complex="TimesNewRomanPSMT" style:font-size-complex="11pt"/>
    </style:style>
    <style:style style:name="P7" style:family="paragraph" style:parent-style-name="Standard">
      <style:text-properties style:font-name="Verdana" fo:font-size="11pt" style:font-size-asian="11pt" style:font-name-complex="Verdana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 style:font-weight-complex="bold"/>
    </style:style>
    <style:style style:name="P9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10" style:family="paragraph" style:parent-style-name="Standard">
      <style:paragraph-properties style:text-autospace="none"/>
      <style:text-properties style:font-name="Verdana" fo:font-size="11pt" style:font-size-asian="11pt" style:font-name-complex="Times-Bold" style:font-size-complex="11pt" style:font-weight-complex="bold"/>
    </style:style>
    <style:style style:name="P11" style:family="paragraph" style:parent-style-name="Standard">
      <style:paragraph-properties style:text-autospace="none"/>
      <style:text-properties style:font-name="Verdana" fo:font-size="11pt" style:font-size-asian="11pt" style:font-name-complex="Times-Roman" style:font-size-complex="11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start" style:justify-single-word="false"/>
    </style:style>
    <style:style style:name="P15" style:family="paragraph" style:parent-style-name="Standard">
      <style:paragraph-properties fo:margin-left="0.318cm" fo:margin-right="0cm" fo:text-indent="0cm" style:auto-text-indent="false" style:text-autospace="none"/>
    </style:style>
    <style:style style:name="P16" style:family="paragraph" style:parent-style-name="Standard">
      <style:paragraph-properties fo:margin-left="0.318cm" fo:margin-right="0cm" fo:text-indent="0cm" style:auto-text-indent="false" style:text-autospace="none"/>
      <style:text-properties style:font-name="Verdana" fo:font-size="11pt" style:font-size-asian="11pt" style:font-name-complex="Times-Roman" style:font-size-complex="11pt"/>
    </style:style>
    <style:style style:name="P17" style:family="paragraph" style:parent-style-name="Normale_20__28_Web_29_">
      <style:paragraph-properties loext:contextual-spacing="false" fo:margin-left="0.318cm" fo:margin-right="0cm" fo:margin-top="0cm" fo:margin-bottom="0cm" fo:text-indent="0cm" style:auto-text-indent="false"/>
      <style:text-properties style:font-name="Verdana" fo:font-size="11pt" style:font-size-asian="11pt" style:font-name-complex="Verdana" style:font-size-complex="11pt"/>
    </style:style>
    <style:style style:name="P18" style:family="paragraph" style:parent-style-name="Standard">
      <style:paragraph-properties fo:text-align="center" style:justify-single-word="false" fo:break-before="page" style:text-autospace="none"/>
      <style:text-properties style:font-name="Verdana" fo:font-size="11pt" fo:font-weight="bold" style:font-size-asian="11pt" style:font-weight-asian="bold" style:font-name-complex="Times-Bold" style:font-size-complex="11pt" style:font-weight-complex="bold"/>
    </style:style>
    <style:style style:name="P19" style:family="paragraph" style:parent-style-name="Standard">
      <style:paragraph-properties fo:margin-left="0.635cm" fo:margin-right="0cm" fo:text-indent="0cm" style:auto-text-indent="false" style:text-autospace="none"/>
    </style:style>
    <style:style style:name="P20" style:family="paragraph" style:parent-style-name="Standard">
      <style:paragraph-properties fo:margin-left="0.635cm" fo:margin-right="0cm" fo:text-indent="0cm" style:auto-text-indent="false" style:text-autospace="none"/>
      <style:text-properties style:font-name="Verdana" fo:font-size="11pt" style:font-size-asian="11pt" style:font-name-complex="Times-Roman" style:font-size-complex="11pt"/>
    </style:style>
    <style:style style:name="P21" style:family="paragraph" style:parent-style-name="Standard">
      <style:paragraph-properties fo:margin-left="0.635cm" fo:margin-right="0cm" fo:line-height="150%" fo:text-indent="0cm" style:auto-text-indent="false"/>
      <style:text-properties style:font-name="Verdana" fo:font-size="11pt" style:font-size-asian="11pt" style:font-name-complex="Verdana" style:font-size-complex="11pt"/>
    </style:style>
    <style:style style:name="P22" style:family="paragraph" style:parent-style-name="Standard">
      <style:paragraph-properties fo:margin-left="0.635cm" fo:margin-right="0cm" fo:line-height="100%" fo:text-indent="0cm" style:auto-text-indent="false"/>
      <style:text-properties style:font-name="Verdana" fo:font-size="11pt" style:font-size-asian="11pt" style:font-name-complex="Verdana" style:font-size-complex="11pt"/>
    </style:style>
    <style:style style:name="P23" style:family="paragraph" style:parent-style-name="Standard">
      <style:paragraph-properties fo:margin-left="0.635cm" fo:margin-right="0cm" fo:line-height="150%" fo:text-indent="0cm" style:auto-text-indent="false"/>
      <style:text-properties style:font-name="Verdana" fo:font-size="11pt" fo:background-color="#c0c0c0" style:font-size-asian="11pt" style:font-name-complex="Verdana" style:font-size-complex="11pt" style:font-weight-complex="bold"/>
    </style:style>
    <style:style style:name="P24" style:family="paragraph" style:parent-style-name="Standard">
      <style:paragraph-properties fo:margin-left="0.635cm" fo:margin-right="0cm" fo:line-height="150%" fo:text-indent="0cm" style:auto-text-indent="false"/>
    </style:style>
    <style:style style:name="P25" style:family="paragraph" style:parent-style-name="Standard">
      <style:paragraph-properties fo:margin-left="0cm" fo:margin-right="0cm" fo:text-indent="1.588cm" style:auto-text-indent="false" style:text-autospace="none"/>
      <style:text-properties style:font-name="Verdana" fo:font-size="11pt" style:font-size-asian="11pt" style:font-name-complex="Times-Bold" style:font-size-complex="11pt" style:font-weight-complex="bold"/>
    </style:style>
    <style:style style:name="P26" style:family="paragraph" style:parent-style-name="Standard">
      <style:paragraph-properties fo:margin-left="0cm" fo:margin-right="0cm" fo:text-indent="1.588cm" style:auto-text-indent="false" style:text-autospace="none"/>
      <style:text-properties style:font-name="Verdana" fo:font-size="11pt" style:font-size-asian="11pt" style:font-name-complex="Times-Roman" style:font-size-complex="11pt"/>
    </style:style>
    <style:style style:name="P27" style:family="paragraph" style:parent-style-name="Standard">
      <style:paragraph-properties fo:margin-left="0cm" fo:margin-right="0cm" fo:text-indent="1.588cm" style:auto-text-indent="false" style:text-autospace="none"/>
      <style:text-properties style:font-name="Verdana" fo:font-size="11pt" style:font-size-asian="11pt" style:font-name-complex="Arial" style:font-size-complex="11pt" style:font-weight-complex="bold"/>
    </style:style>
    <style:style style:name="P28" style:family="paragraph" style:parent-style-name="Standard">
      <style:paragraph-properties fo:margin-left="2.223cm" fo:margin-right="0cm" fo:text-indent="0cm" style:auto-text-indent="false" style:text-autospace="none"/>
    </style:style>
    <style:style style:name="P29" style:family="paragraph" style:parent-style-name="Standard">
      <style:paragraph-properties fo:margin-left="2.223cm" fo:margin-right="0cm" fo:text-indent="0cm" style:auto-text-indent="false" style:text-autospace="none"/>
      <style:text-properties style:font-name="Verdana" fo:font-size="11pt" style:font-size-asian="11pt" style:font-name-complex="Times-Roman" style:font-size-complex="11pt"/>
    </style:style>
    <style:style style:name="P30" style:family="paragraph" style:parent-style-name="Standard">
      <style:paragraph-properties fo:margin-left="2.223cm" fo:margin-right="0cm" fo:text-indent="0cm" style:auto-text-indent="false" style:text-autospace="none">
        <style:tab-stops>
          <style:tab-stop style:position="2.223cm"/>
        </style:tab-stops>
      </style:paragraph-properties>
      <style:text-properties style:font-name="Verdana" fo:font-size="11pt" style:font-size-asian="11pt" style:font-name-complex="Times-Roman" style:font-size-complex="11pt"/>
    </style:style>
    <style:style style:name="P31" style:family="paragraph" style:parent-style-name="Standard">
      <style:paragraph-properties fo:margin-left="2.223cm" fo:margin-right="0cm" fo:text-indent="0cm" style:auto-text-indent="false" style:text-autospace="none">
        <style:tab-stops>
          <style:tab-stop style:position="2.223cm"/>
        </style:tab-stops>
      </style:paragraph-properties>
      <style:text-properties style:font-name="Verdana" fo:font-size="11pt" fo:font-style="italic" style:font-size-asian="11pt" style:font-style-asian="italic" style:font-name-complex="Times-Roman" style:font-size-complex="11pt"/>
    </style:style>
    <style:style style:name="P32" style:family="paragraph" style:parent-style-name="Normale_20__28_Web_29_">
      <style:paragraph-properties loext:contextual-spacing="false" fo:margin-left="2.223cm" fo:margin-right="0cm" fo:margin-top="0cm" fo:margin-bottom="0cm" fo:text-indent="0cm" style:auto-text-indent="false"/>
      <style:text-properties style:font-name="Verdana" fo:font-size="11pt" style:font-size-asian="11pt" style:font-name-complex="Times-Roman" style:font-size-complex="11pt"/>
    </style:style>
    <style:style style:name="P33" style:family="paragraph" style:parent-style-name="Standard">
      <style:paragraph-properties fo:margin-left="0.635cm" fo:margin-right="0cm" fo:text-indent="1.588cm" style:auto-text-indent="false" style:text-autospace="none"/>
      <style:text-properties style:font-name="Verdana" fo:font-size="11pt" style:font-size-asian="11pt" style:font-name-complex="Times-Roman" style:font-size-complex="11pt"/>
    </style:style>
    <style:style style:name="P34" style:family="paragraph" style:parent-style-name="Normale_20__28_Web_29_">
      <style:paragraph-properties loext:contextual-spacing="false" fo:margin-left="1.588cm" fo:margin-right="0cm" fo:margin-top="0cm" fo:margin-bottom="0cm" fo:text-indent="0cm" style:auto-text-indent="false"/>
      <style:text-properties style:font-name="Verdana" fo:font-size="11pt" style:font-size-asian="11pt" style:font-name-complex="Times-Bold" style:font-size-complex="11pt" style:font-weight-complex="bold"/>
    </style:style>
    <style:style style:name="P35" style:family="paragraph" style:parent-style-name="Normale_20__28_Web_29_">
      <style:paragraph-properties loext:contextual-spacing="false" fo:margin-left="1.588cm" fo:margin-right="0cm" fo:margin-top="0cm" fo:margin-bottom="0cm" fo:text-indent="0cm" style:auto-text-indent="false"/>
      <style:text-properties style:font-name="Verdana" fo:font-size="11pt" style:font-size-asian="11pt" style:font-name-complex="Verdana" style:font-size-complex="11pt"/>
    </style:style>
    <style:style style:name="P36" style:family="paragraph" style:parent-style-name="Normale_20__28_Web_29_">
      <style:paragraph-properties loext:contextual-spacing="false" fo:margin-left="1.249cm" fo:margin-right="0cm" fo:margin-top="0cm" fo:margin-bottom="0cm" fo:text-indent="0cm" style:auto-text-indent="false"/>
      <style:text-properties style:font-name="Verdana" fo:font-size="11pt" style:font-size-asian="11pt" style:font-name-complex="Times-Bold" style:font-size-complex="11pt" style:font-weight-complex="bold"/>
    </style:style>
    <style:style style:name="P3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Verdana" fo:font-size="11pt" fo:font-weight="bold" style:font-size-asian="11pt" style:font-weight-asian="bold" style:font-name-complex="Times-Bold" style:font-size-complex="11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TimesNewRomanPSMT" style:font-size-complex="11pt"/>
    </style:style>
    <style:style style:name="P39" style:family="paragraph" style:parent-style-name="Standard">
      <style:paragraph-properties style:text-autospace="none"/>
      <style:text-properties style:font-name="Verdana" fo:font-size="11pt" style:font-size-asian="11pt" style:font-name-complex="TimesNewRomanPSMT" style:font-size-complex="11pt"/>
    </style:style>
    <style:style style:name="P40" style:family="paragraph" style:parent-style-name="Standard">
      <style:paragraph-properties style:text-autospace="none"/>
      <style:text-properties style:font-name="Verdana" fo:font-size="11pt" style:font-size-asian="11pt" style:font-name-complex="Times-Bold" style:font-size-complex="11pt" style:font-weight-complex="bold"/>
    </style:style>
    <style:style style:name="P41" style:family="paragraph" style:parent-style-name="Standard">
      <style:paragraph-properties style:text-autospace="none"/>
      <style:text-properties style:font-name="Verdana" fo:font-size="11pt" style:font-size-asian="11pt" style:font-name-complex="Times-Roman" style:font-size-complex="11pt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size-asian="11pt" style:font-weight-asian="bold" style:font-name-complex="Times-Bold" style:font-size-complex="11pt" style:font-weight-complex="bold"/>
    </style:style>
    <style:style style:name="P43" style:family="paragraph" style:parent-style-name="Standard">
      <style:paragraph-properties fo:margin-left="0.318cm" fo:margin-right="0cm" fo:text-indent="0cm" style:auto-text-indent="false" style:text-autospace="none"/>
      <style:text-properties style:font-name="Verdana" fo:font-size="11pt" style:font-size-asian="11pt" style:font-name-complex="Times-Roman" style:font-size-complex="11pt"/>
    </style:style>
    <style:style style:name="P44" style:family="paragraph" style:parent-style-name="Standard">
      <style:paragraph-properties fo:text-align="center" style:justify-single-word="false" fo:break-before="page" style:text-autospace="none"/>
      <style:text-properties style:font-name="Verdana" fo:font-size="11pt" fo:font-weight="bold" style:font-size-asian="11pt" style:font-weight-asian="bold" style:font-name-complex="Times-Bold" style:font-size-complex="11pt" style:font-weight-complex="bold"/>
    </style:style>
    <style:style style:name="P45" style:family="paragraph" style:parent-style-name="Standard">
      <style:paragraph-properties fo:margin-left="0.635cm" fo:margin-right="0cm" fo:text-indent="0cm" style:auto-text-indent="false" style:text-autospace="none"/>
      <style:text-properties style:font-name="Verdana" fo:font-size="11pt" style:font-size-asian="11pt" style:font-name-complex="Times-Roman" style:font-size-complex="11pt"/>
    </style:style>
    <style:style style:name="P46" style:family="paragraph" style:parent-style-name="Standard">
      <style:paragraph-properties fo:margin-left="0.635cm" fo:margin-right="0cm" fo:line-height="100%" fo:text-indent="0cm" style:auto-text-indent="false"/>
      <style:text-properties style:font-name="Verdana" fo:font-size="11pt" style:font-size-asian="11pt" style:font-name-complex="Verdana" style:font-size-complex="11pt" style:font-weight-complex="bold"/>
    </style:style>
    <style:style style:name="P47" style:family="paragraph" style:parent-style-name="Standard">
      <style:paragraph-properties fo:margin-left="0.635cm" fo:margin-right="0cm" fo:line-height="100%" fo:text-indent="0cm" style:auto-text-indent="false"/>
      <style:text-properties style:font-name="Verdana" fo:font-size="11pt" style:font-size-asian="11pt" style:font-name-complex="Verdana" style:font-size-complex="11pt"/>
    </style:style>
    <style:style style:name="P48" style:family="paragraph" style:parent-style-name="Standard">
      <style:paragraph-properties fo:margin-left="2.223cm" fo:margin-right="0cm" fo:text-indent="0cm" style:auto-text-indent="false" style:text-autospace="none"/>
      <style:text-properties style:font-name="Verdana" fo:font-size="11pt" style:font-size-asian="11pt" style:font-name-complex="Times-Roman" style:font-size-complex="11pt"/>
    </style:style>
    <style:style style:name="P49" style:family="paragraph" style:parent-style-name="Standard">
      <style:paragraph-properties fo:margin-left="2.223cm" fo:margin-right="0cm" fo:text-indent="0cm" style:auto-text-indent="false" style:text-autospace="none">
        <style:tab-stops>
          <style:tab-stop style:position="2.223cm"/>
        </style:tab-stops>
      </style:paragraph-properties>
      <style:text-properties style:font-name="Verdana" fo:font-size="11pt" style:font-size-asian="11pt" style:font-name-complex="Times-Roman" style:font-size-complex="11pt"/>
    </style:style>
    <style:style style:name="P50" style:family="paragraph" style:parent-style-name="Standard">
      <style:paragraph-properties fo:margin-left="0cm" fo:margin-right="0cm" fo:text-indent="1.588cm" style:auto-text-indent="false" style:text-autospace="none"/>
      <style:text-properties style:font-name="Verdana" fo:font-size="11pt" style:font-size-asian="11pt" style:font-name-complex="Times-Bold" style:font-size-complex="11pt" style:font-weight-complex="bold"/>
    </style:style>
    <style:style style:name="T1" style:family="text">
      <style:text-properties style:font-name="Verdana" fo:font-size="11pt" style:font-size-asian="11pt" style:font-name-complex="TimesNewRomanPSMT" style:font-size-complex="11pt"/>
    </style:style>
    <style:style style:name="T2" style:family="text">
      <style:text-properties style:font-name="Verdana" fo:font-size="11pt" style:font-size-asian="11pt" style:font-name-complex="Times-Bold" style:font-size-complex="11pt" style:font-weight-complex="bold"/>
    </style:style>
    <style:style style:name="T3" style:family="text">
      <style:text-properties style:font-name="Verdana" fo:font-size="11pt" style:font-size-asian="11pt" style:font-name-complex="Times-Roman" style:font-size-complex="11pt"/>
    </style:style>
    <style:style style:name="T4" style:family="text">
      <style:text-properties style:font-name="Verdana" fo:font-size="11pt" style:font-name-asian="Verdana" style:font-size-asian="11pt" style:font-name-complex="Verdana" style:font-size-complex="11pt" style:font-weight-complex="bold"/>
    </style:style>
    <style:style style:name="T5" style:family="text">
      <style:text-properties style:font-name="Verdana" fo:font-size="11pt" fo:font-style="italic" style:font-size-asian="11pt" style:font-style-asian="italic" style:font-name-complex="Times-Roman" style:font-size-complex="11pt"/>
    </style:style>
    <style:style style:name="T6" style:family="text">
      <style:text-properties fo:color="#000000" fo:font-size="11pt" fo:font-weight="normal" style:font-size-asian="11pt" style:font-weight-asian="normal" style:font-name-complex="Arial" style:font-size-complex="11pt"/>
    </style:style>
    <style:style style:name="T7" style:family="text">
      <style:text-properties fo:color="#000000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fo:color="#000000" style:font-name="Verdana" fo:font-size="11pt" fo:font-weight="normal" style:font-size-asian="11pt" style:font-weight-asian="normal" style:font-name-complex="Verdana" style:font-size-complex="11pt"/>
    </style:style>
    <style:style style:name="T9" style:family="text">
      <style:text-properties fo:color="#000000" style:font-name="Verdana" fo:font-size="11pt" fo:font-weight="normal" style:font-size-asian="11pt" style:font-weight-asian="normal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TRACCIA PER LA STESURA del PROGETTO PEDAGOGICO</text:p>
      <text:p text:style-name="P5"/>
      <text:p text:style-name="P38"/>
      <text:p text:style-name="P38">Art. 5 del Regolamento Regionale 41/r/2013 e ss.mm.ii. comma 2</text:p>
      <text:p text:style-name="P38"/>
      <text:p text:style-name="P38"/>
      <text:p text:style-name="P38">Il progetto pedagogico è il documento generale in cui vengono esplicitati i valori, gli orientamenti e le finalità pedagogiche a cui si riferisce il progetto educativo, organizzativo e gestionale del servizio educativo.</text:p>
      <text:p text:style-name="P10"/>
      <text:p text:style-name="P10"/>
      <text:p text:style-name="P10">RIFERIMENTI </text:p>
      <text:p text:style-name="P16">Denominazione del servizio</text:p>
      <text:p text:style-name="P15"><text:span text:style-name="T3">Denominazione del soggetto titolare/gestore (denominazione della società, ditta, cooperativa, associazione </text:span><text:span text:style-name="T3">o altro)</text:span></text:p>
      <text:p text:style-name="P16">Sede legale</text:p>
      <text:p text:style-name="P16">Nome del Legale Rappresentante e del Responsabile dell’attività educativa</text:p>
      <text:p text:style-name="P16">Indirizzo del Servizio</text:p>
      <text:p text:style-name="P16">Recapiti (telefono, mail, sito web)</text:p>
      <text:p text:style-name="P10"/>
      <text:p text:style-name="P10">PREMESSA E SCENARIO DI RIFERIMENTO</text:p>
      <text:p text:style-name="P16">Contesto territoriale di riferimento</text:p>
      <text:p text:style-name="P16">Contesto di ubicazione del servizio</text:p>
      <text:p text:style-name="P10"/>
      <text:p text:style-name="P2"><text:span text:style-name="T2">FINALITA</text:span><text:span text:style-name="T2">'</text:span><text:span text:style-name="T2">- OBIETTIVI GENERALI </text:span></text:p>
      <text:p text:style-name="P16">Valori orientamenti e finalità pedagogiche del progetto di servizio (anche per quanto riguarda bambini di origini straniere).</text:p>
      <text:p text:style-name="P16">Quale idea di bambino?</text:p>
      <text:p text:style-name="P16">Quadro pedagogico e metodologico di riferimento </text:p>
      <text:p text:style-name="P16">(con eventuali <text:s/>indicazioni bibliografiche degli autori di riferimento)</text:p>
      <text:p text:style-name="P2"><text:span text:style-name="T4"><text:s text:c="3"/></text:span><text:span text:style-name="T2">Accoglienza bambini con disabilità.</text:span></text:p>
      <text:p text:style-name="P10"/>
      <text:p text:style-name="P10">METODOLOGIA DI INTERVENTO</text:p>
      <text:p text:style-name="P16">Programmazione generale del servizio</text:p>
      <text:p text:style-name="P16">Strumenti metodologici </text:p>
      <text:p text:style-name="P16">Eventuali altri servizi attivi o che si intendono attivare nella struttura</text:p>
      <text:p text:style-name="P10"/>
      <text:p text:style-name="P10">PARTECIPAZIONE DEL SERVIZIO AL SISTEMA LOCALE DI SERVIZI ALL’INFANZIA</text:p>
      <text:p text:style-name="P17">Forme e strumenti, strumenti condivisi </text:p>
      <text:p text:style-name="P10"/>
      <text:p text:style-name="P10"/>
      <text:p text:style-name="P10">Il documento deve essere datato e sottoscritto dal legale rappresentante del soggetto titolare del servizio</text:p>
      <text:p text:style-name="P10"/>
      <text:p text:style-name="P18">TRACCIA PER LA STESURA del PROGETTO EDUCATIVO</text:p>
      <text:p text:style-name="P3"/>
      <text:p text:style-name="P3"/>
      <text:p text:style-name="P2"><text:span text:style-name="T1">Art. 5 del Regolamento Regionale 41/r/2013 e ss.mm.ii. </text:span><text:span text:style-name="T1">c</text:span><text:span text:style-name="T1">omma 3</text:span></text:p>
      <text:p text:style-name="P6"/>
      <text:p text:style-name="P38"/>
      <text:p text:style-name="P38">Il progetto educativo è il documento che, con riferimento ad ogni anno educativo, attua il progetto pedagogico. Viene aggiornato annualmente.</text:p>
      <text:p text:style-name="P6"/>
      <text:p text:style-name="P6"/>
      <text:p text:style-name="P10">NOME DEL SERVIZIO</text:p>
      <text:p text:style-name="P10"/>
      <text:p text:style-name="P10">TIPOLOGIA DI SERVIZIO EDUCATIVO al quale il progetto educativo è riferito</text:p>
      <text:p text:style-name="P10"/>
      <text:p text:style-name="P10">ANNO EDUCATIVO A CUI SI RIFERISCE IL PROGETTO EDUCATIVO</text:p>
      <text:p text:style-name="P10"/>
      <text:p text:style-name="P10">CALENDARIO E ORARI</text:p>
      <text:p text:style-name="P20">Periodo di funzionamento</text:p>
      <text:p text:style-name="P19"><text:span text:style-name="T3">Calendario di funzionamento riferito all’an</text:span><text:span text:style-name="T3">n</text:span><text:span text:style-name="T3">o educativo con interruzioni per le festività, ponti ecc.</text:span></text:p>
      <text:p text:style-name="P20">Calendario <text:s/>settimanale di apertura e fascia oraria giornaliera </text:p>
      <text:p text:style-name="P20">Moduli di frequenza offerti all’utenza</text:p>
      <text:p text:style-name="P11"/>
      <text:p text:style-name="P11"/>
      <text:p text:style-name="P10">COMPOSIZIONE DEI GRUPPI DI BAMBINI e PERSONALE IMPIEGATO NEL NIDO</text:p>
      <text:p text:style-name="P20">Numero ed età utenti previsti, criteri per la composizione delle sezioni</text:p>
      <text:p text:style-name="P20">Organizzazione dei gruppi/sezioni </text:p>
      <text:p text:style-name="P20">Rapporti numerici educatore/bambino previsti per le differenti fasce di età e nelle diverse fasce orarie rispetto ai gruppi/sezione previsti</text:p>
      <text:p text:style-name="P19"><text:span text:style-name="T3">Numero educatori previsti e prospetto orario </text:span><text:span text:style-name="T5">(Turni del personale)</text:span></text:p>
      <text:p text:style-name="P20">Numero ausiliari, funzioni e prospetto orario</text:p>
      <text:p text:style-name="P20">Il Coordinatore pedagogico (funzioni) e eventuali altre figure</text:p>
      <text:p text:style-name="P10"/>
      <text:p text:style-name="P10"/>
      <text:p text:style-name="P10">METODOLOGIA, OBIETTIVI SPECIFICI E ELEMENTI ORGANIZZATIVI</text:p>
      <text:p text:style-name="P16">Come i valori, gli orientamenti e le finalità pedagogiche del progetto di servizio (l’idea di bambino e il quadro pedagogico e metodologico di riferimento) si declinano nella gestione educativa: </text:p>
      <text:p text:style-name="P10"/>
      <text:p text:style-name="P25">ORGANIZZAZIONE DELL’AMBIENTE</text:p>
      <text:p text:style-name="P29">Caratteristiche degli ambienti interni ed esterni e loro allestimento, loro utilizzo nell’arco della giornata educativa</text:p>
      <text:p text:style-name="P26"/>
      <text:p text:style-name="P25">ORGANIZZAZIONE DELLA GIORNATA EDUCATIVA</text:p>
      <text:p text:style-name="P29">Organizzazione dei tempi della giornata educativa (schema orario, oppure per attività, elencazione dei vari momenti della giornata…).</text:p>
      <text:p text:style-name="P29">Descrizione della cura educativa nelle diverse routine</text:p>
      <text:p text:style-name="P25"/>
      <text:p text:style-name="P25">MODALITA' PREVISTE PER L’AMBIENTAMENTO DEI BAMBINI <text:s/></text:p>
      <text:p text:style-name="P28"><text:span text:style-name="T2">A</text:span><text:span text:style-name="T3">mbientamento dei bambini e accoglienza delle loro famiglie: tempi e modi</text:span></text:p>
      <text:p text:style-name="P34"/>
      <text:p text:style-name="P36"><text:soft-page-break/>STRATEGIE INCLUSIVE DEL NIDO </text:p>
      <text:p text:style-name="P32">Con riferimento ai bambini disabili indicare le forme e i modi in cui si realizza l’inclusione: strumenti, tempi ecc.</text:p>
      <text:p text:style-name="P34"/>
      <text:p text:style-name="P34">FORME DI CONTINUITÀ NIDO-INFANZIA </text:p>
      <text:p text:style-name="P32">Indicare le attività per la continuità verticale/le modalità di comunicazione con le scuole dell’infanzia <text:s/></text:p>
      <text:p text:style-name="P35"/>
      <text:p text:style-name="P27">PARTECIPAZIONE DELLE FAMIGLIE </text:p>
      <text:p text:style-name="P31">In contesti formali</text:p>
      <text:p text:style-name="P30">Descrizione delle forme di partecipazione previste (comitato di gestione,</text:p>
      <text:p text:style-name="P30">assemblee , colloqui individuali….) e la frequenza in cui avvengono gli incontri per le attività di partecipazione formale</text:p>
      <text:p text:style-name="P33"/>
      <text:p text:style-name="P28"><text:span text:style-name="T5">In contesti non formali</text:span><text:span text:style-name="T3"> </text:span></text:p>
      <text:p text:style-name="P29">Descrizione delle attività e le iniziative per la partecipazione attiva delle famiglie alla vita del servizio educativo a carattere non formale (feste, laboratori, etc.) riferite all’anno educativo</text:p>
      <text:p text:style-name="P26"/>
      <text:p text:style-name="P13"><text:span text:style-name="corpo2blubold1"><text:span text:style-name="T9"/></text:span></text:p>
      <text:p text:style-name="P14"><text:span text:style-name="corpo2blubold1"><text:span text:style-name="T6">FORME E MODI DI DOCUMENTAZIONE, VERIFICA E VALUTAZIONE PROGETTO EDUCATIVO AN</text:span></text:span><text:span text:style-name="corpo2blubold1"><text:span text:style-name="T6">N</text:span></text:span><text:span text:style-name="corpo2blubold1"><text:span text:style-name="T6">UALE</text:span></text:span></text:p>
      <text:p text:style-name="P11">Strumenti/modalità di osservazione adottati, strumenti/ modalità di documentazione adottati</text:p>
      <text:p text:style-name="P11">Descrizione delle modalità adottate per la verifica del progetto educativo</text:p>
      <text:p text:style-name="P11"/>
      <text:p text:style-name="P12"><text:span text:style-name="corpo2blubold1"><text:span text:style-name="T6"/></text:span></text:p>
      <text:p text:style-name="P12"><text:span text:style-name="corpo2blubold1"><text:span text:style-name="T6">ATTIVITÀ NON FRONTALI DEL PERSONALE EDUCATIVO E AUSILIARIO</text:span></text:span></text:p>
      <text:p text:style-name="P20">Organizzazione del tempo di lavoro non frontale del team </text:p>
      <text:p text:style-name="P20">Specificare il numero e i tempi delle riunioni del team previste e la loro organizzazione (incontri per: la programmazione educativa, l’organizzazione e verifica del lavoro, la documentazione del progetto educativo, la gestione del servizio…)</text:p>
      <text:p text:style-name="P20">Attività di aggiornamento del personale: quali percorsi previsti, quali i tempi e modi della loro programmazione.</text:p>
      <text:p text:style-name="P11"/>
      <text:p text:style-name="P11"/>
      <text:p text:style-name="P12"><text:span text:style-name="corpo2blubold1"><text:span text:style-name="T7">INTEGRAZIONE NEL SISTEMA LOCALE</text:span></text:span><text:span text:style-name="corpo2blubold1"><text:span text:style-name="T6"> dei servizi educativi, scolastici e sociali</text:span></text:span></text:p>
      <text:p text:style-name="P20">Descrivere le forme di partecipazione al sistema locale dei servizi educativi alla prima infanzia specificando se il nido è autorizzato, <text:s/>accreditato, accreditato convenzionato (e questo che cosa comporta per gli utenti) <text:s/>a quali iniziative trasversali e comuni al sistema partecipa (progetti, attività (sia per i bambini che per i genitori che per gli educatori/ausiliari/coordinatori…).</text:p>
      <text:p text:style-name="P19"><text:span text:style-name="T3">D</text:span><text:span text:style-name="T3">escrivere gli strumenti che il nido adotta e comuni al sistema (es. adozione menù comunale, Carta del Servzio, strumenti per la rilevazione della soddisfazione dell’utenza…)</text:span></text:p>
      <text:p text:style-name="P20"/>
      <text:p text:style-name="P20">Indicare le forme di raccordo con altri soggetti del sistema locale dei servizi: scuole dell’infanzia, ASL, Servizi Sociali ecc.</text:p>
      <text:p text:style-name="P11"/>
      <text:p text:style-name="P11"><text:soft-page-break/>N.B.: in caso di presenza nella struttura di altre tipologie di servizi educativi all’infanzia vanno specificate le diverse e distinte modalità di svolgimento.</text:p>
      <text:p text:style-name="P11"/>
      <text:p text:style-name="P10"/>
      <text:p text:style-name="P10"/>
      <text:p text:style-name="P10">DATA E FIRMA DEL RESPONSABILE DEL SOGGETTO GESTORE</text:p>
      <text:p text:style-name="P10"/>
      <text:p text:style-name="P10">INDICARE: TELEFONO/FAX, E-MAIL</text:p>
      <text:p text:style-name="P7"/>
      <text:p text:style-name="P18"/>
      <text:p text:style-name="P3">TRACCIA PER LA STESURA DEL REGOLAMENTO DI GESTIONE</text:p>
      <text:p text:style-name="P3">(elementi essenziali)</text:p>
      <text:p text:style-name="P4"/>
      <text:p text:style-name="P10"/>
      <text:p text:style-name="P10">NOME e TIPOLOGIA DEL SERVIZIO a cui il Regolamento è riferito. Periodo di validità.</text:p>
      <text:p text:style-name="P8"/>
      <text:p text:style-name="P8">INDICE</text:p>
      <text:p text:style-name="P24"><text:span text:style-name="corpo2blubold1"><text:span text:style-name="T6">PRINCIPI GENERALI</text:span></text:span></text:p>
      <text:p text:style-name="P46">Finalità generali del servizio educativo di cui trattasi, integrazione coi servizi del territorio, documenti di riferimento per le famiglie</text:p>
      <text:p text:style-name="P23"><text:span text:style-name="corpo2blubold1"><text:span text:style-name="T6"/></text:span></text:p>
      <text:p text:style-name="P24"><text:span text:style-name="corpo2blubold1"><text:span text:style-name="T6">UTENTI</text:span></text:span></text:p>
      <text:p text:style-name="P22">Modalità di presentazione delle domande, graduatorie di accesso, formazione delle liste d’attesa</text:p>
      <text:p text:style-name="P22">Rette di frequenza</text:p>
      <text:p text:style-name="P22">Ammissioni al servizio, rinuncia al servizio</text:p>
      <text:p text:style-name="P22">Moduli di frequenza offerti, flessibilità in entrata e uscita</text:p>
      <text:p text:style-name="P21">Regole per la frequenza/assenze</text:p>
      <text:p text:style-name="P21"><text:span text:style-name="corpo2blubold1"><text:span text:style-name="T6"/></text:span></text:p>
      <text:p text:style-name="P24"><text:span text:style-name="corpo2blubold1"><text:span text:style-name="T6">PARTECIPAZIONE DELLE FAMIGLIE </text:span></text:span></text:p>
      <text:p text:style-name="P22">Indicare gli organismi di partecipazione formale e le modalità di elezione dei rappresentanti</text:p>
      <text:p text:style-name="P22">Specificare quali sono le forme di partecipazione formale e indicare la frequenza degli incontri </text:p>
      <text:p text:style-name="P21"/>
      <text:p text:style-name="P24"><text:span text:style-name="corpo2blubold1"><text:span text:style-name="T6">COME FARE PER …</text:span></text:span></text:p>
      <text:p text:style-name="P22">Fornire specifiche indicazioni di comportamento ai genitori rispetto a specifici eventi/specifiche problematiche (es: richiedere una dieta speciale per motivi di salute o religiosi, comunicare l’assenza, giustificare l’assenza non dovuta a malattia, richiedere la variazione di tempo di frequenza….)</text:p>
      <text:p text:style-name="P9"/>
      <text:p text:style-name="P9"><text:span text:style-name="corpo2blubold1"><text:span text:style-name="T6"/></text:span></text:p>
      <text:p text:style-name="P12"><text:span text:style-name="corpo2blubold1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-Roman" svg:font-family="Times-Roman" style:font-family-generic="roman"/>
    <style:font-face style:name="TimesNewRomanPSMT" svg:font-family="TimesNewRomanPSMT" style:font-family-generic="roman"/>
    <style:font-face style:name="Times-Bold" svg:font-family="Times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corpo2blubold1" style:family="text" style:parent-style-name="Car._20_predefinito_20_paragrafo">
      <style:text-properties fo:color="#000099" style:font-name="Verdana" fo:font-size="9pt" fo:font-weight="bold" style:font-size-asian="9pt" style:font-weight-asian="bold" style:font-name-complex="Times New Roman" style:font-size-complex="9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une di Prato <text:s text:c="2"/>progetto-pedagogico-educativo-regolamento-gestione <text:s text:c="20"/>aggiornato al 3.4.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-SIMILE DI PROGETTO PEDAGOGICO</dc:title>
    <meta:initial-creator>Marta Bernini</meta:initial-creator>
    <meta:creation-date>2017-03-15T14:28:00</meta:creation-date>
    <dc:date>2017-04-03T14:36:38.111000000</dc:date>
    <meta:print-date>2017-02-07T13:44:00</meta:print-date>
    <meta:editing-cycles>9</meta:editing-cycles>
    <meta:editing-duration>PT56M23S</meta:editing-duration>
    <meta:generator>OpenOffice/4.1.1$Win32 OpenOffice.org_project/411m6$Build-9775</meta:generator>
    <meta:document-statistic meta:table-count="0" meta:image-count="0" meta:object-count="0" meta:page-count="5" meta:paragraph-count="95" meta:word-count="948" meta:character-count="6994"/>
  </office:meta>
</office:document-meta>
</file>