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3" svg:font-family="Wingdings" style:font-family-generic="system" style:font-pitch="variable" style:font-charset="x-symbol"/>
    <style:font-face style:name="Arial2" svg:font-family="Arial, sans-serif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7" style:family="table">
      <style:table-properties style:width="17.304cm" fo:margin-top="0cm" fo:margin-bottom="0cm" table:align="left" style:writing-mode="lr-tb"/>
    </style:style>
    <style:style style:name="Tabella7.A" style:family="table-column">
      <style:table-column-properties style:column-width="17.3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/>
    </style:style>
    <style:style style:name="Tabella3" style:family="table">
      <style:table-properties style:width="15.981cm" table:align="left" style:writing-mode="lr-tb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0.423cm"/>
    </style:style>
    <style:style style:name="Tabella3.R" style:family="table-column">
      <style:table-column-properties style:column-width="1.958cm"/>
    </style:style>
    <style:style style:name="Tabella3.S" style:family="table-column">
      <style:table-column-properties style:column-width="0.503cm"/>
    </style:style>
    <style:style style:name="Tabella3.c" style:family="table-column">
      <style:table-column-properties style:column-width="0.82cm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R1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bella3.c1" style:family="table-cell">
      <style:table-cell-properties fo:padding="0.049cm" fo:border="1pt solid #000000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2" style:font-size-asian="12pt" style:language-asian="it" style:country-asian="IT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Predefinito">
      <style:paragraph-properties fo:margin-left="0cm" fo:margin-right="0cm" style:line-height-at-least="0.176cm" fo:text-align="start" style:justify-single-word="false" fo:orphans="0" fo:widows="0" fo:text-indent="0cm" style:auto-text-indent="false" style:vertical-align="auto" style:writing-mode="lr-tb">
        <style:tab-stops>
          <style:tab-stop style:position="4.251cm"/>
        </style:tab-stops>
      </style:paragraph-properties>
    </style:style>
    <style:style style:name="P5" style:family="paragraph" style:parent-style-name="Predefinito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6" style:family="paragraph" style:parent-style-name="Predefinito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7" style:family="paragraph" style:parent-style-name="Body_20_Text_20_3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2pt" style:font-size-asian="12pt"/>
    </style:style>
    <style:style style:name="P8" style:family="paragraph" style:parent-style-name="Body_20_Text_20_3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6pt" officeooo:paragraph-rsid="001e0bd6" style:font-size-asian="16pt" style:font-size-complex="16pt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style:font-name="Arial1" fo:font-size="6pt" officeooo:paragraph-rsid="001faf70" style:font-size-asian="5.25pt" style:font-size-complex="6pt"/>
    </style:style>
    <style:style style:name="P10" style:family="paragraph" style:parent-style-name="H1">
      <style:paragraph-properties fo:margin-top="0.18cm" fo:margin-bottom="0.101cm" loext:contextual-spacing="false" fo:text-align="center" style:justify-single-word="false"/>
      <style:text-properties style:font-name="Arial1" fo:font-size="14pt" officeooo:paragraph-rsid="001faf70" style:font-size-asian="14pt" style:font-size-complex="14pt"/>
    </style:style>
    <style:style style:name="P11" style:family="paragraph" style:parent-style-name="Table_20_Contents">
      <style:paragraph-properties fo:margin-top="0.176cm" fo:margin-bottom="0.176cm" loext:contextual-spacing="false" fo:text-align="justify" style:justify-single-word="false" style:writing-mode="lr-tb"/>
      <style:text-properties style:font-name="Arial1" fo:font-size="10pt" officeooo:paragraph-rsid="0022c461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fo:font-style="normal" fo:font-weight="normal" officeooo:rsid="0011abc3" officeooo:paragraph-rsid="0022c461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Arial1" fo:font-size="11pt" fo:language="it" fo:country="IT" fo:font-style="normal" fo:font-weight="bold" officeooo:rsid="000fc8a3" officeooo:paragraph-rsid="0022c461" style:letter-kerning="true" style:font-name-asian="Liberation Serif1" style:font-size-asian="11pt" style:language-asian="it" style:country-asian="IT" style:font-style-asian="normal" style:font-weight-asian="bold" style:font-name-complex="Liberation Serif1" style:font-size-complex="11pt" style:font-style-complex="normal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0fc8a3" officeooo:paragraph-rsid="0022c461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1abc3" officeooo:paragraph-rsid="0022c461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3395e" officeooo:paragraph-rsid="0022c461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000000" officeooo:paragraph-rsid="0022c461"/>
    </style:style>
    <style:style style:name="P18" style:family="paragraph" style:parent-style-name="Table_20_Contents">
      <style:paragraph-properties fo:text-align="justify" style:justify-single-word="false"/>
      <style:text-properties fo:color="#000000" fo:font-style="normal" fo:font-weight="normal" officeooo:rsid="0011abc3" officeooo:paragraph-rsid="0022c461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0pt" fo:font-style="normal" fo:font-weight="normal" officeooo:rsid="0013395e" officeooo:paragraph-rsid="0022c461" style:font-size-asian="10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font-style="normal" fo:font-weight="normal" officeooo:rsid="0011abc3" officeooo:paragraph-rsid="0022c461" style:font-size-asian="10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 fo:break-before="page"/>
      <style:text-properties style:use-window-font-color="true" style:font-name="Arial1" fo:font-size="11pt" fo:language="it" fo:country="IT" fo:font-style="normal" fo:font-weight="bold" officeooo:rsid="000fc8a3" officeooo:paragraph-rsid="0022c461" style:letter-kerning="true" style:font-name-asian="Liberation Serif1" style:font-size-asian="11pt" style:language-asian="it" style:country-asian="IT" style:font-style-asian="normal" style:font-weight-asian="bold" style:font-name-complex="Liberation Serif1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font-style="normal" fo:font-weight="normal" officeooo:rsid="0011abc3" officeooo:paragraph-rsid="0022c461" style:font-size-asian="8.75pt" style:font-style-asian="normal" style:font-weight-asian="normal" style:font-size-complex="10pt" style:font-style-complex="normal" style:font-weight-complex="normal"/>
    </style:style>
    <style:style style:name="P23" style:family="paragraph" style:parent-style-name="Heading_20_2">
      <style:paragraph-properties fo:margin-top="0cm" fo:margin-bottom="0.499cm" loext:contextual-spacing="false" fo:line-height="150%" fo:text-align="start" style:justify-single-word="false"/>
      <style:text-properties fo:color="#000000" style:font-name="Arial2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P24" style:family="paragraph" style:parent-style-name="Heading_20_4">
      <style:paragraph-properties fo:margin-top="0cm" fo:margin-bottom="0.499cm" loext:contextual-spacing="false" fo:line-height="150%" fo:text-align="start" style:justify-single-word="false"/>
      <style:text-properties fo:color="#000000" style:font-name="Arial2" fo:font-size="10pt" fo:language="it" fo:country="IT" fo:font-style="normal" style:letter-kerning="true" style:font-name-asian="Liberation Serif1" style:font-size-asian="10pt" style:language-asian="hi" style:country-asian="IN" style:font-style-asian="normal" style:font-name-complex="Liberation Serif1" style:font-size-complex="10pt" style:font-style-complex="normal"/>
    </style:style>
    <style:style style:name="P25" style:family="paragraph" style:parent-style-name="Heading_20_4">
      <style:paragraph-properties fo:margin-top="0cm" fo:margin-bottom="0.499cm" loext:contextual-spacing="false"/>
      <style:text-properties fo:font-size="10pt" style:font-size-asian="10pt" style:font-size-complex="10pt"/>
    </style:style>
    <style:style style:name="P26" style:family="paragraph" style:parent-style-name="Heading_20_4">
      <style:paragraph-properties fo:margin-left="0cm" fo:margin-right="0cm" fo:margin-top="0cm" fo:margin-bottom="0.499cm" loext:contextual-spacing="false" fo:text-indent="0.376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2" fo:font-size="11pt" fo:font-weight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2" fo:font-size="8pt" fo:font-style="italic"/>
    </style:style>
    <style:style style:name="P30" style:family="paragraph" style:parent-style-name="Text_20_body">
      <style:paragraph-properties fo:line-height="150%" fo:text-align="center" style:justify-single-word="false"/>
      <style:text-properties fo:color="#000000" style:font-name="Arial2" fo:font-size="9pt" fo:font-weight="bold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2" fo:font-size="9pt" fo:font-style="italic" style:font-size-asian="9pt" style:font-size-complex="9pt"/>
    </style:style>
    <style:style style:name="P32" style:family="paragraph" style:parent-style-name="Text_20_body">
      <style:paragraph-properties fo:line-height="150%"/>
      <style:text-properties fo:color="#000000" style:font-name="Arial2" fo:font-size="10pt" style:font-size-asian="10pt" style:font-size-complex="10pt"/>
    </style:style>
    <style:style style:name="P33" style:family="paragraph" style:parent-style-name="Text_20_body">
      <style:paragraph-properties fo:line-height="150%"/>
      <style:text-properties fo:color="#000000" style:font-name="Arial2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P34" style:family="paragraph" style:parent-style-name="Text_20_body">
      <style:paragraph-properties fo:line-height="150%" fo:text-align="center" style:justify-single-word="false"/>
      <style:text-properties fo:color="#000000" style:font-name="Arial2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P35" style:family="paragraph" style:parent-style-name="Text_20_body">
      <style:paragraph-properties style:line-height-at-least="0.353cm" fo:text-align="center" style:justify-single-word="false"/>
      <style:text-properties fo:color="#000000" style:font-name="Arial2" fo:font-size="10pt" fo:language="it" fo:country="IT" fo:font-style="normal" fo:font-weight="bold" style:letter-kerning="true" style:font-name-asian="Liberation Serif1" style:font-size-asian="10pt" style:language-asian="hi" style:country-asian="IN" style:font-style-asian="normal" style:font-name-complex="Liberation Serif1" style:font-size-complex="10pt" style:font-style-complex="normal"/>
    </style:style>
    <style:style style:name="P36" style:family="paragraph" style:parent-style-name="Text_20_body">
      <style:paragraph-properties style:line-height-at-least="0.353cm" fo:text-align="center" style:justify-single-word="false"/>
      <style:text-properties fo:color="#000000" style:font-name="Arial2" fo:font-size="10pt" fo:language="it" fo:country="IT" fo:font-style="normal" style:letter-kerning="true" style:font-name-asian="Liberation Serif1" style:font-size-asian="10pt" style:language-asian="hi" style:country-asian="IN" style:font-style-asian="normal" style:font-name-complex="Liberation Serif1" style:font-size-complex="10pt" style:font-style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Arial2" fo:font-size="10pt" fo:font-weight="bold" style:font-size-asian="10pt" style:font-size-complex="10pt"/>
    </style:style>
    <style:style style:name="P38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39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40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0pt" style:font-size-asian="10pt" style:font-size-complex="10pt"/>
    </style:style>
    <style:style style:name="P45" style:family="paragraph" style:parent-style-name="Text_20_body" style:list-style-name="L2">
      <style:paragraph-properties fo:margin-left="1.27cm" fo:margin-right="0cm" fo:line-height="150%" fo:text-align="justify" style:justify-single-word="false" fo:text-indent="-0.635cm" style:auto-text-indent="false"/>
    </style:style>
    <style:style style:name="P46" style:family="paragraph" style:parent-style-name="Text_20_body">
      <style:paragraph-properties fo:margin-left="1.259cm" fo:margin-right="0cm" fo:line-height="150%" fo:text-indent="-0.582cm" style:auto-text-indent="false"/>
      <style:text-properties fo:color="#000000" style:font-name="Arial2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P47" style:family="paragraph" style:parent-style-name="Text_20_body">
      <style:paragraph-properties fo:margin-top="0.199cm" fo:margin-bottom="0.25cm" loext:contextual-spacing="false" fo:line-height="150%"/>
      <style:text-properties fo:font-size="10pt" style:font-size-asian="10pt" style:font-size-complex="10pt"/>
    </style:style>
    <style:style style:name="P48" style:family="paragraph" style:parent-style-name="Text_20_body">
      <style:paragraph-properties fo:margin-top="0cm" fo:margin-bottom="0.199cm" loext:contextual-spacing="false" fo:line-height="150%" fo:text-align="center" style:justify-single-word="false"/>
      <style:text-properties fo:color="#000000" style:font-name="Arial2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P49" style:family="paragraph" style:parent-style-name="Text_20_body">
      <style:paragraph-properties fo:margin-top="0.499cm" fo:margin-bottom="0.4cm" loext:contextual-spacing="false" fo:line-height="150%" fo:text-align="center" style:justify-single-word="false"/>
      <style:text-properties fo:color="#000000" style:font-name="Arial2" fo:font-size="11pt" fo:language="it" fo:country="IT" style:letter-kerning="true" style:font-name-asian="Liberation Serif1" style:font-size-asian="12pt" style:language-asian="hi" style:country-asian="IN" style:font-name-complex="Liberation Serif1" style:font-size-complex="12pt"/>
    </style:style>
    <style:style style:name="P50" style:family="paragraph" style:parent-style-name="Text_20_body">
      <style:paragraph-properties fo:margin-top="0.499cm" fo:margin-bottom="0.4cm" loext:contextual-spacing="false" fo:line-height="150%" fo:text-align="center" style:justify-single-word="false"/>
      <style:text-properties fo:color="#000000" style:font-name="Arial2" fo:font-size="9pt" fo:font-weight="bold"/>
    </style:style>
    <style:style style:name="P51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52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Arial2" fo:font-size="9pt"/>
    </style:style>
    <style:style style:name="P53" style:family="paragraph" style:parent-style-name="Text_20_body">
      <loext:graphic-properties draw:fill="none"/>
      <style:paragraph-properties fo:margin-left="1.499cm" fo:margin-right="0cm" fo:margin-top="0cm" fo:margin-bottom="0.247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Arial2" fo:font-size="9pt"/>
    </style:style>
    <style:style style:name="P54" style:family="paragraph" style:parent-style-name="Text_20_body" style:list-style-name="L5" style:master-page-name="">
      <loext:graphic-properties draw:fill="none"/>
      <style:paragraph-properties fo:margin-left="1.201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55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56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57" style:family="paragraph" style:parent-style-name="Text_20_body" style:list-style-name="L4" style:master-page-name="">
      <loext:graphic-properties draw:fill="none"/>
      <style:paragraph-properties fo:margin-left="1.199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58" style:family="paragraph" style:parent-style-name="Text_20_body" style:list-style-name="L4" style:master-page-name="">
      <loext:graphic-properties draw:fill="none"/>
      <style:paragraph-properties fo:margin-left="1.199cm" fo:margin-right="0cm" fo:margin-top="0cm" fo:margin-bottom="0.247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59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color="#000000" style:font-name="Arial" fo:font-size="9pt" fo:language="en" fo:country="GB" style:letter-kerning="true" style:font-name-asian="Arial3" style:font-size-asian="9pt" style:language-asian="it" style:country-asian="IT"/>
    </style:style>
    <style:style style:name="P60" style:family="paragraph" style:parent-style-name="Predefinito" style:master-page-name="Standard">
      <style:paragraph-properties fo:margin-left="0cm" fo:margin-right="0cm" fo:text-align="end" style:justify-single-word="false" fo:orphans="0" fo:widows="0" fo:text-indent="0cm" style:auto-text-indent="false" style:page-number="auto" style:vertical-align="auto" style:writing-mode="lr-tb"/>
    </style:style>
    <style:style style:name="P61" style:family="paragraph" style:parent-style-name="Predefinito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6.641cm"/>
        </style:tab-stops>
      </style:paragraph-properties>
    </style:style>
    <style:style style:name="P62" style:family="paragraph" style:parent-style-name="H1">
      <style:paragraph-properties fo:margin-top="0.176cm" fo:margin-bottom="0.176cm" loext:contextual-spacing="false" fo:text-align="center" style:justify-single-word="false" fo:break-before="page" fo:keep-with-next="always"/>
      <style:text-properties style:font-name="Arial1" fo:font-size="14pt" officeooo:paragraph-rsid="001faf70" style:font-size-asian="14pt"/>
    </style:style>
    <style:style style:name="P63" style:family="paragraph" style:parent-style-name="Table_20_Contents" style:master-page-name="Standard">
      <style:paragraph-properties fo:text-align="justify" style:justify-single-word="false" style:page-number="auto"/>
      <style:text-properties style:use-window-font-color="true" style:font-name="Arial1" fo:font-size="11pt" fo:font-style="normal" fo:font-weight="bold" officeooo:rsid="000fc8a3" officeooo:paragraph-rsid="0022c461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1abc3" officeooo:paragraph-rsid="0022c461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65" style:family="paragraph" style:parent-style-name="Table_20_Contents" style:list-style-name="L1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1abc3" officeooo:paragraph-rsid="0022c461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1abc3" officeooo:paragraph-rsid="0022c461" style:letter-kerning="true" style:font-name-asian="Arial3" style:font-size-asian="8.75pt" style:language-asian="hi" style:country-asian="IN" style:font-style-asian="normal" style:font-weight-asian="normal" style:font-name-complex="Liberation Serif1" style:font-size-complex="10pt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style:font-name="Arial1" fo:font-size="11pt" fo:language="it" fo:country="IT" fo:font-style="normal" fo:font-weight="bold" officeooo:rsid="000fc8a3" officeooo:paragraph-rsid="0022c461" style:letter-kerning="true" style:font-name-asian="Liberation Serif1" style:font-size-asian="11pt" style:language-asian="it" style:country-asian="IT" style:font-style-asian="normal" style:font-weight-asian="bold" style:font-name-complex="Liberation Serif1" style:font-size-complex="11pt" style:font-style-complex="normal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0fc8a3" officeooo:paragraph-rsid="0022c461" style:font-size-asian="8.75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1abc3" officeooo:paragraph-rsid="0022c461" style:font-size-asian="8.75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bold" officeooo:rsid="0011abc3" officeooo:paragraph-rsid="0022c461" style:font-size-asian="8.75pt" style:font-style-asian="normal" style:font-weight-asian="bold" style:font-size-complex="10pt" style:font-style-complex="normal" style:font-weight-complex="bold"/>
    </style:style>
    <style:style style:name="P71" style:family="paragraph" style:parent-style-name="Table_20_Contents">
      <style:paragraph-properties fo:margin-top="0cm" fo:margin-bottom="0.499cm" loext:contextual-spacing="false" fo:line-height="150%"/>
      <style:text-properties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/>
      <style:text-properties style:font-name="Arial2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language="it" fo:country="IT" fo:font-style="normal" style:text-underline-style="solid" style:text-underline-width="auto" style:text-underline-color="font-color" fo:font-weight="normal" officeooo:rsid="001633f0" style:letter-kerning="true" style:font-name-asian="Arial3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3" style:family="text">
      <style:text-properties fo:color="#000000" style:font-name="Arial" fo:language="it" fo:country="IT" fo:font-style="normal" style:text-underline-style="solid" style:text-underline-width="auto" style:text-underline-color="font-color" fo:font-weight="normal" officeooo:rsid="00154320" style:letter-kerning="true" style:font-name-asian="Arial3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color="#000000" style:font-name="Arial2"/>
    </style:style>
    <style:style style:name="T5" style:family="text">
      <style:text-properties fo:color="#000000" style:font-name="Arial2" fo:font-size="9pt"/>
    </style:style>
    <style:style style:name="T6" style:family="text">
      <style:text-properties fo:color="#000000" style:font-name="Arial2" fo:font-size="9pt" fo:font-weight="bold"/>
    </style:style>
    <style:style style:name="T7" style:family="text">
      <style:text-properties fo:color="#000000" style:font-name="Arial2" fo:font-size="9pt" officeooo:rsid="00249b62"/>
    </style:style>
    <style:style style:name="T8" style:family="text">
      <style:text-properties fo:color="#000000" style:font-name="Arial2" officeooo:rsid="00249b62"/>
    </style:style>
    <style:style style:name="T9" style:family="text">
      <style:text-properties fo:color="#000000" style:font-name="Arial2" fo:font-weight="bold"/>
    </style:style>
    <style:style style:name="T10" style:family="text">
      <style:text-properties fo:color="#000000" style:font-name="Symbol1" fo:font-size="9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53e9" style:font-weight-asian="bold"/>
    </style:style>
    <style:style style:name="T14" style:family="text">
      <style:text-properties fo:font-weight="bold" officeooo:rsid="00249b62" style:font-weight-asian="bold"/>
    </style:style>
    <style:style style:name="T1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ff" style:text-underline-style="solid" style:text-underline-width="auto" style:text-underline-color="font-color" fo:font-weight="bold" officeooo:rsid="0022c461" style:font-weight-asian="bold"/>
    </style:style>
    <style:style style:name="T17" style:family="text">
      <style:text-properties style:font-name="Arial" fo:font-size="10pt" fo:language="it" fo:country="IT" fo:font-style="normal" fo:font-weight="normal" officeooo:rsid="000d51e3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18" style:family="text">
      <style:text-properties style:font-name="Arial" fo:font-size="10pt" fo:language="it" fo:country="IT" fo:font-style="normal" fo:font-weight="normal" officeooo:rsid="000fc8a3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19" style:family="text">
      <style:text-properties style:font-name="Arial" fo:font-size="10pt" fo:language="it" fo:country="IT" fo:font-style="normal" fo:font-weight="normal" officeooo:rsid="0013395e" style:letter-kerning="true" style:font-name-asian="Arial3" style:font-size-asian="10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20" style:family="text">
      <style:text-properties style:font-name="Arial" fo:font-size="10pt" fo:language="it" fo:country="IT" style:letter-kerning="true" style:font-name-asian="Arial3" style:font-size-asian="10pt" style:language-asian="hi" style:country-asian="IN" style:font-name-complex="Liberation Serif1" style:font-size-complex="12pt"/>
    </style:style>
    <style:style style:name="T21" style:family="text">
      <style:text-properties style:font-name="Arial" fo:font-size="10pt" fo:language="it" fo:country="IT" officeooo:rsid="0013395e" style:letter-kerning="true" style:font-name-asian="Arial3" style:font-size-asian="10pt" style:language-asian="hi" style:country-asian="IN" style:font-name-complex="Liberation Serif1" style:font-size-complex="12pt"/>
    </style:style>
    <style:style style:name="T22" style:family="text">
      <style:text-properties style:font-name="Arial" fo:language="it" fo:country="IT" style:letter-kerning="true" style:font-name-asian="Arial3" style:language-asian="hi" style:country-asian="IN" style:font-name-complex="Liberation Serif1"/>
    </style:style>
    <style:style style:name="T23" style:family="text">
      <style:text-properties style:font-name="Arial" fo:language="it" fo:country="IT" officeooo:rsid="00193f15" style:letter-kerning="true" style:font-name-asian="Arial3" style:language-asian="hi" style:country-asian="IN" style:font-name-complex="Liberation Serif1"/>
    </style:style>
    <style:style style:name="T24" style:family="text">
      <style:text-properties style:font-name="Arial" fo:language="it" fo:country="IT" officeooo:rsid="0013ccce" style:letter-kerning="true" style:font-name-asian="Arial3" style:language-asian="hi" style:country-asian="IN" style:font-name-complex="Liberation Serif1"/>
    </style:style>
    <style:style style:name="T25" style:family="text">
      <style:text-properties style:font-name="Arial" fo:language="it" fo:country="IT" officeooo:rsid="001479e1" style:letter-kerning="true" style:font-name-asian="Arial3" style:language-asian="hi" style:country-asian="IN" style:font-name-complex="Liberation Serif1"/>
    </style:style>
    <style:style style:name="T26" style:family="text">
      <style:text-properties officeooo:rsid="0022c461"/>
    </style:style>
    <style:style style:name="T27" style:family="text">
      <style:text-properties officeooo:rsid="0013395e"/>
    </style:style>
    <style:style style:name="T28" style:family="text">
      <style:text-properties officeooo:rsid="0013ccce"/>
    </style:style>
    <style:style style:name="T29" style:family="text">
      <style:text-properties fo:font-style="normal" fo:font-weight="normal" style:font-style-asian="normal" style:font-style-complex="normal"/>
    </style:style>
    <style:style style:name="T30" style:family="text">
      <style:text-properties fo:font-size="9pt" fo:font-style="normal" fo:font-weight="normal" style:font-style-asian="normal" style:font-style-complex="normal"/>
    </style:style>
    <style:style style:name="T31" style:family="text">
      <style:text-properties fo:font-weight="normal"/>
    </style:style>
    <style:style style:name="T32" style:family="text">
      <style:text-properties style:font-name="Arial2"/>
    </style:style>
    <style:style style:name="T33" style:family="text">
      <style:text-properties style:font-name="Arial2" fo:font-size="9pt"/>
    </style:style>
    <style:style style:name="T34" style:family="text">
      <style:text-properties style:font-name="Arial2" fo:font-size="9pt" fo:font-style="italic"/>
    </style:style>
    <style:style style:name="T35" style:family="text">
      <style:text-properties style:font-name="Arial2" fo:font-size="10pt" fo:font-weight="normal"/>
    </style:style>
    <style:style style:name="T36" style:family="text">
      <style:text-properties style:font-name="Arial2" fo:font-style="italic"/>
    </style:style>
    <style:style style:name="T37" style:family="text">
      <style:text-properties style:font-name="Arial2" fo:font-weight="normal"/>
    </style:style>
    <style:style style:name="T38" style:family="text">
      <style:text-properties style:font-name="Wingdings1" fo:font-weight="normal"/>
    </style:style>
    <style:style style:name="T39" style:family="text">
      <style:text-properties style:font-name="Wingdings1" fo:font-weight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variant="normal" fo:text-transform="none" fo:color="#000000" style:font-name="Arial2"/>
    </style:style>
    <style:style style:name="T42" style:family="text">
      <style:text-properties fo:font-variant="normal" fo:text-transform="none" fo:color="#000000" style:font-name="Arial2" fo:font-size="9pt"/>
    </style:style>
    <style:style style:name="T43" style:family="text">
      <style:text-properties fo:font-variant="normal" fo:text-transform="none" fo:color="#000000" style:font-name="Symbol1" fo:font-size="9pt"/>
    </style:style>
    <style:style style:name="T44" style:family="text">
      <style:text-properties officeooo:rsid="00249b62"/>
    </style:style>
    <style:style style:name="T45" style:family="text">
      <style:text-properties fo:font-size="11pt" fo:language="it" fo:country="IT" style:letter-kerning="true" style:font-name-asian="Liberation Serif1" style:font-size-asian="12pt" style:language-asian="hi" style:country-asian="IN" style:font-name-complex="Liberation Serif1" style:font-size-complex="12pt"/>
    </style:style>
    <style:style style:name="T46" style:family="text">
      <style:text-properties officeooo:rsid="00266f3e"/>
    </style:style>
    <style:style style:name="T47" style:family="text">
      <style:text-properties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2">AL SU</text:span><text:span text:style-name="T13">E</text:span><text:span text:style-name="T12">AP DEL</text:span></text:p>
      <text:p text:style-name="P6">COMUNE DI <text:span text:style-name="T26">MONTEMURLO</text:span></text:p>
      <text:p text:style-name="P5"><text:span text:style-name="T16">suap.montemurlo</text:span><text:a xlink:type="simple" xlink:href="mailto:suapbisenzio@postacert.toscana.it" text:style-name="Internet_20_link" text:visited-style-name="Visited_20_Internet_20_Link"><text:span text:style-name="T15">@postacert.toscana.it</text:span></text:a></text:p>
      <text:p text:style-name="P2"/>
      <text:p text:style-name="P7"/>
      <text:p text:style-name="P7"/>
      <text:p text:style-name="P8"><text:span text:style-name="T14">COMUNICAZIONE </text:span><text:span text:style-name="T12">PIERCING ORECCHIO</text:span></text:p>
      <text:p text:style-name="P4"/>
      <text:p text:style-name="P61"/>
      <text:p text:style-name="P24"><text:span text:style-name="T31">Il</text:span> <text:span text:style-name="T31">sottoscritto:</text:span> <text:span text:style-name="T31">Cognome</text:span> <text:span text:style-name="T31">__________________________________</text:span> <text:span text:style-name="T31">Nome</text:span> <text:span text:style-name="T31">________________________________</text:span></text:p>
      <text:p text:style-name="P35">Consapevole che le dichiarazioni mendaci, la falsità degli atti e l'uso di atti falsi sono puniti ai sensi del Codice Penale e comportano l'applicazione delle sanzioni penali previste dall'art. 76 del DPR 445/2000 e la decadenza dei benefici ottenuti sulla base della dichiarazione non veritiera</text:p>
      <text:p text:style-name="P36"/>
      <text:p text:style-name="P39"><text:span text:style-name="T32">Data</text:span> <text:span text:style-name="T32">di</text:span> <text:span text:style-name="T32">nascita</text:span> <text:span text:style-name="T32">____/____/____</text:span> <text:span text:style-name="T32">Luogo</text:span> <text:span text:style-name="T32">di</text:span> <text:span text:style-name="T32">nascita</text:span> <text:span text:style-name="T32">_______________________________________</text:span> <text:span text:style-name="T32">(Prov.</text:span> <text:span text:style-name="T32">_______</text:span> <text:span text:style-name="T32">)</text:span></text:p>
      <text:p text:style-name="P39"><text:span text:style-name="T32">Codice</text:span> <text:span text:style-name="T32">fiscale</text:span> <text:span text:style-name="T32">_______________________________ Cittadinanza</text:span> <text:span text:style-name="T32">italiana</text:span> <text:span text:style-name="T32">ovvero</text:span> <text:span text:style-name="T32">__________________________</text:span></text:p>
      <text:p text:style-name="P39"><text:span text:style-name="T32">Residenza:</text:span> <text:span text:style-name="T32">Comune</text:span> <text:span text:style-name="T32">di</text:span> <text:span text:style-name="T32">__________________________________________</text:span> <text:span text:style-name="T32">CAP</text:span> <text:span text:style-name="T32">______________</text:span> <text:span text:style-name="T32">(Prov.</text:span> <text:span text:style-name="T32">______</text:span> <text:span text:style-name="T32">)</text:span></text:p>
      <text:p text:style-name="P23"><text:span text:style-name="T31">Via/P.zza</text:span> <text:span text:style-name="T31">__________________________________________</text:span> <text:span text:style-name="T31">n.</text:span> <text:span text:style-name="T31">______ Tel.</text:span> <text:span text:style-name="T31">_____________________________</text:span> <text:span text:style-name="T31">cell.</text:span> <text:span text:style-name="T31">____________________</text:span> <text:span text:style-name="T31">Fax</text:span> <text:span text:style-name="T31">__________________</text:span> <text:span text:style-name="T31">e-mail________________________________________</text:span></text:p>
      <text:p text:style-name="P42"> <text:span text:style-name="T31">Titolare</text:span> <text:span text:style-name="T31">della</text:span> <text:span text:style-name="T31">impresa</text:span> <text:span text:style-name="T31">individuale <text:s/>                                   </text:span> <text:span text:style-name="T31">Legale</text:span> <text:span text:style-name="T31">rappresentante</text:span> <text:span text:style-name="T31">della</text:span> Società</text:p>
      <table:table table:name="Tabella3" table:style-name="Tabella3">
        <table:table-column table:style-name="Tabella3.A"/>
        <table:table-column table:style-name="Tabella3.B" table:number-columns-repeated="16"/>
        <table:table-column table:style-name="Tabella3.R"/>
        <table:table-column table:style-name="Tabella3.S" table:number-columns-repeated="10"/>
        <table:table-column table:style-name="Tabella3.c"/>
        <table:table-row>
          <table:table-cell table:style-name="Tabella3.A1" office:value-type="string">
            <text:p text:style-name="P72">C.F.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B1" office:value-type="string">
            <text:p text:style-name="P71"> </text:p>
          </table:table-cell>
          <table:table-cell table:style-name="Tabella3.R1" office:value-type="string">
            <text:p text:style-name="P26"> <text:span text:style-name="T29">P. IVA</text:span>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B1" office:value-type="string">
            <text:p text:style-name="P25"> </text:p>
          </table:table-cell>
          <table:table-cell table:style-name="Tabella3.c1" office:value-type="string">
            <text:p text:style-name="P25"> </text:p>
          </table:table-cell>
        </table:table-row>
      </table:table>
      <text:p text:style-name="P43"/>
      <text:p text:style-name="P44"><text:span text:style-name="T38">q</text:span> <text:span text:style-name="T37">Altro (specificare)___________________________________________________________________________</text:span></text:p>
      <text:p text:style-name="P47"><text:span text:style-name="T32">Denominazione</text:span> <text:span text:style-name="T32">o</text:span> <text:span text:style-name="T32">Ragione</text:span> <text:span text:style-name="T32">Sociale</text:span> <text:span text:style-name="T32">_______________________________________________________________</text:span></text:p>
      <text:p text:style-name="P39"><text:span text:style-name="T32">con</text:span> <text:span text:style-name="T32">sede</text:span> <text:span text:style-name="T32">legale</text:span> <text:span text:style-name="T32">ovvero</text:span> <text:span text:style-name="T39">q</text:span> <text:span text:style-name="T32">sede</text:span> <text:span text:style-name="T32">amministrativa</text:span> <text:span text:style-name="T32">nel</text:span> <text:span text:style-name="T32">Comune</text:span> <text:span text:style-name="T32">di</text:span> <text:span text:style-name="T32">_______________________________</text:span> <text:span text:style-name="T32">(Prov.</text:span> <text:span text:style-name="T32">____</text:span> <text:span text:style-name="T32">)</text:span> <text:span text:style-name="T32">Via/P.zza</text:span> <text:span text:style-name="T32">_________________________________________________________</text:span> <text:span text:style-name="T32">n.</text:span> <text:span text:style-name="T32">_________CAP</text:span> <text:span text:style-name="T32">___________</text:span> <text:span text:style-name="T32">Tel.</text:span> <text:span text:style-name="T32">______________________</text:span> <text:span text:style-name="T32">Fax</text:span> <text:span text:style-name="T32">________________</text:span> <text:span text:style-name="T32">e-mail_________________________________________</text:span></text:p>
      <text:p text:style-name="P39"><text:span text:style-name="T32">Iscritta</text:span> <text:span text:style-name="T32">al</text:span> <text:span text:style-name="T32">Registro</text:span> <text:span text:style-name="T32">Imprese</text:span> <text:span text:style-name="T32">della</text:span> <text:span text:style-name="T32">C.C.I.A.A.</text:span> <text:span text:style-name="T32">di</text:span> <text:span text:style-name="T32">_________________________________</text:span> <text:span text:style-name="T32">al</text:span> <text:span text:style-name="T32">n.</text:span> <text:span text:style-name="T32">__________________</text:span></text:p>
      <text:p text:style-name="P39"><text:span text:style-name="T32">Iscrizione</text:span> <text:span text:style-name="T32">al</text:span> <text:span text:style-name="T32">Tribunale</text:span> <text:span text:style-name="T32">di</text:span> <text:span text:style-name="T32">______________________________</text:span> <text:span text:style-name="T32">al</text:span> <text:span text:style-name="T32">n.</text:span> <text:span text:style-name="T32">___________</text:span> <text:span text:style-name="T36">(se</text:span> <text:span text:style-name="T36">previsto)</text:span></text:p>
      <text:p text:style-name="P41"><text:span text:style-name="T4">Con attività sita </text:span><text:span text:style-name="T8">nel C</text:span><text:span text:style-name="T4">omune</text:span><text:span text:style-name="T1"> </text:span><text:span text:style-name="T4">di</text:span><text:span text:style-name="T1"> </text:span><text:span text:style-name="T4">___________________________________</text:span><text:span text:style-name="T1"> </text:span><text:span text:style-name="T4">(Prov.</text:span><text:span text:style-name="T1"> </text:span><text:span text:style-name="T4">______</text:span><text:span text:style-name="T1"> </text:span><text:span text:style-name="T4">) </text:span><text:span text:style-name="T8">in</text:span><text:span text:style-name="T1"> </text:span><text:span text:style-name="T4">Via/P.zza</text:span><text:span text:style-name="T1"> </text:span><text:span text:style-name="T4">_____________________________________________________________</text:span><text:span text:style-name="T1"> </text:span><text:span text:style-name="T4">n.</text:span><text:span text:style-name="T1"> </text:span><text:span text:style-name="T4">_________CAP</text:span><text:span text:style-name="T1"> </text:span><text:span text:style-name="T4">_____________</text:span><text:span text:style-name="T1"> </text:span><text:span text:style-name="T4">Tel.</text:span><text:span text:style-name="T1"> </text:span><text:span text:style-name="T4">_____________________</text:span><text:span text:style-name="T1"> </text:span><text:span text:style-name="T4">Fax</text:span><text:span text:style-name="T1"> </text:span><text:span text:style-name="T4">__________________</text:span><text:span text:style-name="T1"> </text:span><text:span text:style-name="T4">e-mail _______________________________________</text:span></text:p>
      <text:p text:style-name="P27"/>
      <text:p text:style-name="P28">C O M U N I C A </text:p>
      <text:p text:style-name="P31">ai sensi e per gli effetti di cui all'art. 9 della L.R. 31/05/2004 n. 28 e successive modifiche e integrazioni e del relativo regolamento di attuazione di cui al D.P.G.R. 02/10/2007 n. 47/R</text:p>
      <text:p text:style-name="P29"/>
      <text:p text:style-name="P29"/>
      <text:p text:style-name="P29"/>
      <text:p text:style-name="P29"><text:soft-page-break/></text:p>
      <text:p text:style-name="P28"/>
      <text:p text:style-name="P28">di iniziare,<text:span text:style-name="T40"> decorsi 30 giorni dalla presentazione della presente comunicazione all'amministrazione comunale</text:span>, l'attività di effettuazione del </text:p>
      <text:p text:style-name="P27"/>
      <text:p text:style-name="P32">[ <text:s/>] PIERCING AL PADIGLIONE AURICOLARE</text:p>
      <text:p text:style-name="P32">[ <text:s/>] PIERCING AL LOBO DELL'ORECCHIO E/O AI MARGINI DELL'ELICE</text:p>
      <text:p text:style-name="P33">nel locale aperto al pubblico, posto in _____________________________________ <text:span text:style-name="T44">prov. _______ </text:span>via/p.zza ____________________ _______________________________ n._____, già adibito/da adibire ad attività di _____________________________________________</text:p>
      <text:p text:style-name="P34"/>
      <text:p text:style-name="P48">Ai fini di cui sopra, il sottoscritto</text:p>
      <text:p text:style-name="P49"><text:span text:style-name="T11">D I C H I A R A</text:span></text:p>
      <text:p text:style-name="P37">[ <text:s/>] che <text:span text:style-name="T44">per</text:span> l'effettuazione del piercing al lobo auricolare l'esercizio dispone di:</text:p>
      <text:list xml:id="list4481418231147291579" text:style-name="L5">
        <text:list-item>
          <text:p text:style-name="P54"><text:span text:style-name="T4">un locale per l'esercizio delle prestazioni con le caratteristiche descritte all'art. 48 del Regolamento regionale n. 47/R;</text:span></text:p>
        </text:list-item>
        <text:list-item>
          <text:p text:style-name="P55"><text:span text:style-name="T4">uno spazio per la pulizia e la sterilizzazione dello strumentario con le caratteristiche all'art. 49 del Regolamento regionale n. 47/R;</text:span></text:p>
        </text:list-item>
        <text:list-item>
          <text:p text:style-name="P55"><text:span text:style-name="T4">un servizio igienico ubicato all'interno dell'immobile e accessibile alla clientela, con un lavabo con le caratteristiche ai cui all'art. 46 del Regolamento regionale n. 47/R;</text:span></text:p>
        </text:list-item>
      </text:list>
      <text:p text:style-name="P40"><text:span text:style-name="T9">[ <text:s/>] che il piercing al padiglione auricolare, </text:span><text:span text:style-name="T4">sarà eseguito dall'operatore esclusivamente mediante ago cannula o dispositivo meccanico di foratura per piercing di cui rispettivamente agli articoli 69 e 72 del Regolamento regionale n. 47/R;</text:span></text:p>
      <text:p text:style-name="P40"><text:span text:style-name="T9">[ <text:s/>] che le operazioni effettuate </text:span><text:span text:style-name="T4">sono esclusivamente quelle riferite al solo piercing al lobo dell'orecchio e/a ai margini dell'elice e pertanto:</text:span></text:p>
      <text:list xml:id="list5131047523010865699" text:style-name="L4">
        <text:list-item>
          <text:p text:style-name="P57"><text:span text:style-name="T4">l'esercizio è esonerato dall'osservanza dei requisiti relativi agli spazi e ai locali di cui al comma 3, art. 76 del Regolamento regionale n. 47/R;</text:span></text:p>
        </text:list-item>
        <text:list-item>
          <text:p text:style-name="P57"><text:span text:style-name="T4">che sarà utilizzato un dispositivo meccanico di foratura conforme a quanto stabilito dall'art. 72 del Regolamento regionale n. 47/R o altra attrezzatura equivalente monouso in ogni sua parte, acquistata in confezione sterile sulla quale sono riportate le indicazioni di cuiall'art. 69, comma 2 del predetto Regolamento;</text:span></text:p>
        </text:list-item>
      </text:list>
      <text:p text:style-name="P30"/>
      <text:p text:style-name="P30"/>
      <text:p text:style-name="P30"/>
      <text:p text:style-name="P30"><text:soft-page-break/></text:p>
      <text:p text:style-name="P50"><text:span text:style-name="T45">D I C H I A R A</text:span> in<text:span text:style-name="T44">oltre</text:span></text:p>
      <text:list xml:id="list5543745433108612241" text:style-name="L2">
        <text:list-item>
          <text:p text:style-name="P45"><text:span text:style-name="T5">che le operazioni di cui trattasi sono effettuate in locali in regola con le vigenti disposizioni previste per i luoghi di lavoro;</text:span></text:p>
        </text:list-item>
        <text:list-item>
          <text:p text:style-name="P45"><text:span text:style-name="T5">che è consapevole che l'attività esercitata è comunque assoggettata all'attività di vigilanza e controllo da parte degli organi competenti;</text:span></text:p>
        </text:list-item>
        <text:list-item>
          <text:p text:style-name="P45"><text:span text:style-name="T5">che:</text:span></text:p>
        </text:list-item>
      </text:list>
      <text:p text:style-name="P52">[ <text:s/>] è in possesso della qualifica professionale di tecnico qualificato in piercing</text:p>
      <text:p text:style-name="P53">[ <text:s/>] non è in possesso della qualifica professionale di tecnico qualificato in piercing in quanto non richiesta per le operazioni ef<text:span text:style-name="T46">f</text:span>ettuate;</text:p>
      <text:list xml:id="list4145958568316644972" text:style-name="L3">
        <text:list-item>
          <text:p text:style-name="P51"><text:span text:style-name="T5">che non sussistono nei propri confronti cause di divieto, di decadenza, di sospensione di cui all'art. 10 della legge 31 maggio 1965, n. 575 (antimafia)</text:span></text:p>
        </text:list-item>
      </text:list>
      <text:p text:style-name="P38"/>
      <text:p text:style-name="P38"/>
      <text:p text:style-name="P46">Luogo e data______________________<text:tab/><text:tab/><text:tab/> Firma___________________________________ </text:p>
      <text:h text:style-name="P62" text:outline-level="2"><text:span text:style-name="T47">Informativa ai sensi del Regolamento 2016/679/UE (RGPD) </text:span></text:h>
      <text:h text:style-name="P10" text:outline-level="2"><text:s text:c="8"/>in materia di privacy per le attività produttive</text:h>
      <text:p text:style-name="P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3">Chi tratta i miei dati?</text:p>
            <text:p text:style-name="P17"><text:span text:style-name="T17">Il Comune di </text:span><text:span text:style-name="T18">Montemurlo</text:span><text:span text:style-name="T17">, in qualità di titolare (con sede in </text:span><text:span text:style-name="T18">via Montalese 472/474</text:span><text:span text:style-name="T17">, IT-</text:span><text:span text:style-name="T18">59013</text:span><text:span text:style-name="T17">, </text:span><text:span text:style-name="T18">P. IVA 00238960975,</text:span><text:span text:style-name="T20"> </text:span><text:span text:style-name="T17">PEC: </text:span><text:span text:style-name="T18">comune.montemurlo@postacert.toscana.it</text:span><text:span text:style-name="T17">; Centralino: +39 </text:span><text:span text:style-name="T18">0574 5581</text:span><text:span text:style-name="T17">), tratterà i dati personali conferiti con il presente modulo, con modalità prevalentemente informatiche e telematiche, per le finalità previste dal Regolamento (UE) 2016/679 (GD</text:span><text:span text:style-name="T19">PR</text:span><text:span text:style-name="T17">), in particolare per l'esecuzione dei propri compiti di interesse pubblico o comunque connessi all'esercizio dei propri pubblici poteri, ivi incluse le finalità di archiviazione, di ricerca storica e di analisi per scopi statistici.</text:span></text:p>
            <text:p text:style-name="P14">Secondo la normativa indicata, il trattamento relativo al presente servizio sarà improntato ai principi</text:p>
            <text:p text:style-name="P14">di correttezza, liceità, trasparenza e di tutela della riservatezza e dei diritti degli utenti.</text:p>
            <text:p text:style-name="P68"/>
            <text:p text:style-name="P13">Ho l'obbligo di fornire i dati?</text:p>
            <text:p text:style-name="P18"><text:span text:style-name="T21">Nelle procedure che richiedono compilazione di moduli, i</text:span><text:span text:style-name="T20">l conferimento dei dati presenti nei campi contrassegnati da asterisco (*) o altro elemento distintivo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 </text:span></text:p>
            <text:p text:style-name="P69"/>
            <text:p text:style-name="P13">Per quanto sono trattati i miei dati?</text:p>
            <text:p text:style-name="P15">I dati saranno trattati per tutto il tempo necessario all'erogazione della prestazione o del servizio e, successivamente alla conclusione del procedimento o del servizio erogato, i dati saranno conservati in conformità alle norme sulla conservazione della documentazione amministrativa.</text:p>
            <text:p text:style-name="P22"/>
            <text:p text:style-name="P13">A chi vengono inviati i miei dati?</text:p>
            <text:p text:style-name="P16">I dati non saranno comunicati a terzi né diffusi, se non nei casi specificamente previsti dal Diritto nazionale o dell'Unione europea ed indicati nell'informativa specifica <text:span text:style-name="T28">allegata alla modulistica</text:span>.</text:p>
            <text:p text:style-name="P70"/>
            <text:p text:style-name="P21">Che diritti ho sui miei dati?</text:p>
            <text:p text:style-name="P15">Lei potrà, in qualsiasi momento, esercitare i diritti:</text:p>
            <text:list xml:id="list1480968793298449230" text:style-name="L1">
              <text:list-item>
                <text:p text:style-name="P65">di richiedere maggiori informazioni in relazione ai contenuti della presente informativa;</text:p>
              </text:list-item>
              <text:list-item>
                <text:p text:style-name="P65">di accesso ai dati personali;</text:p>
              </text:list-item>
              <text:list-item>
                <text:p text:style-name="P65">di ottenere la rettifica o la cancellazione degli stessi o la limitazione del trattamento che lo riguardano (nei casi previsti dalla normativa);</text:p>
              </text:list-item>
              <text:list-item>
                <text:p text:style-name="P65">di opporsi al trattamento (nei casi previsti dalla normativa);</text:p>
              </text:list-item>
              <text:list-item>
                <text:p text:style-name="P65">alla portabilità dei dati (nei casi previsti dalla normativa);</text:p>
              </text:list-item>
              <text:list-item>
                <text:p text:style-name="P65">di revocare il consenso, ove previsto; la revoca del consenso non pregiudica la liceità del trattamento basata sul consenso conferito prima della revoca;</text:p>
              </text:list-item>
              <text:list-item>
                <text:p text:style-name="P65">di proporre reclamo all'autorità di controllo (Garante Privacy);</text:p>
              </text:list-item>
              <text:list-item>
                <text:p text:style-name="P65">di dare mandato a un organismo, un'organizzazione o un'associazione senza scopo di lucro per l'esercizio dei suoi diritti;</text:p>
              </text:list-item>
              <text:list-item>
                <text:p text:style-name="P65">di richiedere il risarcimento dei danni conseguenti alla violazione della normativa.</text:p>
              </text:list-item>
            </text:list>
            <text:p text:style-name="P66"/>
            <text:p text:style-name="P13">A chi mi posso rivolgere?</text:p>
            <text:p text:style-name="P19"><text:span text:style-name="T22">Per la rettifica o cancellazione dei dati personali, </text:span><text:span text:style-name="T23">è possibile </text:span><text:span text:style-name="T22">cont</text:span><text:span text:style-name="T24">at</text:span><text:span text:style-name="T22">tare </text:span><text:span text:style-name="T23">direttamente </text:span><text:span text:style-name="T22">il Comune </text:span><text:span text:style-name="T24">(pagina Contatti del sito web, oppure via PEC a comune.montemurlo@postacert.toscana.it).</text:span></text:p>
            <text:p text:style-name="P15">Potrà inoltre contattare il Responsabile della <text:span text:style-name="T27">P</text:span>rotezione dei <text:span text:style-name="T27">D</text:span>ati <text:span text:style-name="T28">nominato dal Comune</text:span> <text:span text:style-name="T27">(Ulisse Bemer, rpd_montemurlo@bemerconsulting.com)</text:span>.</text:p>
            <text:p text:style-name="P15">Gli interessati, ricorrendone i presupposti, hanno altresì il diritto di proporre reclamo al Garante quale autorità di controllo secondo le procedure previste.</text:p>
            <text:p text:style-name="P12"/>
            <text:p text:style-name="P13">Se mi occorrono altre informazioni?</text:p>
            <text:p text:style-name="P20"><text:span text:style-name="T22">Maggiori precisazioni sulle finalità di trattamento e altre informazioni utili sono fornite, </text:span><text:span text:style-name="T25">quando necessario,</text:span><text:span text:style-name="T22"> nelle singole informative dei vari servizi.</text:span></text:p>
            <text:p text:style-name="P11"><text:span text:style-name="Strong"><text:span text:style-name="T2">E' inoltre possibile contattare il Comune</text:span></text:span><text:span text:style-name="Strong"><text:span text:style-name="T3"> ai recapiti sopraelencati </text:span></text:span><text:span text:style-name="Strong"><text:span text:style-name="T2">qualora</text:span></text:span><text:span text:style-name="Strong"><text:span text:style-name="T3"> dovessero occorrere ulteriori dettagli o chiarimenti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3" svg:font-family="Wingdings" style:font-family-generic="system" style:font-pitch="variable" style:font-charset="x-symbol"/>
    <style:font-face style:name="Arial2" svg:font-family="Arial, sans-serif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fo:color="#ff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1" fo:font-family="Arial" style:font-family-generic="swiss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8.573cm"/>
        </style:tab-stops>
      </style:paragraph-properties>
      <style:text-properties fo:color="#000000" style:font-name="Times New Roman1" fo:font-family="'Times New Roman'" style:font-family-generic="swiss" style:font-pitch="variable" fo:font-size="10pt" fo:language="it" fo:country="IT" fo:font-style="italic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style-asian="italic"/>
    </style:style>
    <style:style style:name="Heading_20_5" style:display-name="Heading 5" style:family="paragraph" style:parent-style-name="Heading" style:default-outline-level="" style:class="text">
      <style:paragraph-properties fo:margin-left="6.033cm" fo:margin-right="0cm" fo:line-height="150%" fo:text-align="start" style:justify-single-word="false" fo:orphans="0" fo:widows="0" fo:text-indent="-6.033cm" style:auto-text-indent="false" fo:keep-with-next="always" style:vertical-align="auto" style:writing-mode="lr-tb">
        <style:tab-stops>
          <style:tab-stop style:position="36.195cm"/>
          <style:tab-stop style:position="41.275cm"/>
        </style:tab-stops>
      </style:paragraph-properties>
      <style:text-properties fo:color="#00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ff0000" style:font-name="Times New Roman1" fo:font-family="'Times New Roman'" style:font-family-generic="swiss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/>
    </style:style>
    <style:style style:name="Heading_20_7" style:display-name="Heading 7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493cm"/>
        </style:tab-stops>
      </style:paragraph-properties>
      <style:text-properties fo:color="#000000" style:font-name="Times New Roman1" fo:font-family="'Times New Roman'" style:font-family-generic="swiss" style:font-pitch="variable" fo:font-size="10pt" fo:language="it" fo:country="IT" fo:font-style="italic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style-asian="italic"/>
    </style:style>
    <style:style style:name="Heading_20_8" style:display-name="Heading 8" style:family="paragraph" style:parent-style-name="Heading" style:default-outline-level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Heading_20_9" style:display-name="Heading 9" style:family="paragraph" style:parent-style-name="Heading" style:default-outline-level="" style:class="text">
      <style:paragraph-properties fo:margin-left="0cm" fo:margin-right="0cm" fo:margin-top="0.071cm" fo:margin-bottom="0.071cm" loext:contextual-spacing="false" fo:line-height="150%" fo:text-align="start" style:justify-single-word="false" fo:orphans="0" fo:widows="0" fo:text-indent="0cm" style:auto-text-indent="false" fo:keep-with-next="always" style:vertical-align="auto" style:writing-mode="lr-tb"/>
      <style:text-properties fo:color="#ff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Predefinito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Corpo_20_testo" style:display-name="Corpo testo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/>
    </style:style>
    <style:style style:name="Footer" style:family="paragraph" style:parent-style-name="Predefinito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H4" style:family="paragraph" style:parent-style-name="Predefinito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Balloon_20_Text" style:display-name="Ballo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it" style:country-asian="IT"/>
    </style:style>
    <style:style style:name="Body_20_Text_20_3" style:display-name="Body Text 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6pt" fo:language="it" fo:country="IT" style:letter-kerning="true" style:font-name-asian="Liberation Serif1" style:font-family-asian="'Liberation Serif'" style:font-family-generic-asian="system" style:font-pitch-asian="variable" style:font-size-asian="16pt" style:language-asian="it" style:country-asian="IT"/>
    </style:style>
    <style:style style:name="caption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6.033cm"/>
          <style:tab-stop style:position="11.113cm"/>
        </style:tab-stops>
      </style:paragraph-properties>
      <style:text-properties fo:color="#ff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/>
    </style:style>
    <style:style style:name="Block_20_Text" style:display-name="Block Text" style:family="paragraph" style:parent-style-name="Predefinito" style:default-outline-level="">
      <style:paragraph-properties fo:margin-left="0.635cm" fo:margin-right="0.49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fo:font-style="italic" style:letter-kerning="true" style:font-name-asian="Liberation Serif1" style:font-family-asian="'Liberation Serif'" style:font-family-generic-asian="system" style:font-pitch-asian="variable" style:font-size-asian="11pt" style:language-asian="it" style:country-asian="IT" style:font-style-asian="italic"/>
    </style:style>
    <style:style style:name="Body_20_Text_20_Indent_20_2" style:display-name="Body Text Indent 2" style:family="paragraph" style:parent-style-name="Predefinito" style:default-outline-level="">
      <style:paragraph-properties fo:margin-left="0.829cm" fo:margin-right="0cm" fo:text-align="start" style:justify-single-word="false" fo:orphans="0" fo:widows="0" fo:text-indent="-0.829cm" style:auto-text-indent="false" style:vertical-align="auto" style:writing-mode="lr-tb">
        <style:tab-stops>
          <style:tab-stop style:position="4.974cm"/>
          <style:tab-stop style:position="8.992cm"/>
          <style:tab-stop style:position="10.608cm"/>
          <style:tab-stop style:position="12.224cm"/>
          <style:tab-stop style:position="13.839cm"/>
          <style:tab-stop style:position="15.455cm"/>
          <style:tab-stop style:position="17.071cm"/>
          <style:tab-stop style:position="18.687cm"/>
          <style:tab-stop style:position="20.302cm"/>
          <style:tab-stop style:position="21.918cm"/>
          <style:tab-stop style:position="23.534cm"/>
          <style:tab-stop style:position="25.15cm"/>
          <style:tab-stop style:position="26.765cm"/>
          <style:tab-stop style:position="28.381cm"/>
          <style:tab-stop style:position="29.997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Body_20_Text_20_Indent_20_3" style:display-name="Body Text Indent 3" style:family="paragraph" style:parent-style-name="Predefinito" style:default-outline-level="">
      <style:paragraph-properties fo:margin-left="0.953cm" fo:margin-right="0cm" fo:text-align="start" style:justify-single-word="false" fo:orphans="0" fo:widows="0" fo:text-indent="-0.953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Normal_20__28_Web_29_" style:display-name="Normal (Web)" style:family="paragraph" style:parent-style-name="Predefinito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tile_20_Testo" style:display-name="Stile Testo" style:family="paragraph" style:parent-style-name="Normal_20__28_Web_29_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it" style:country-asian="IT"/>
    </style:style>
    <style:style style:name="Stile_20_Articoli" style:display-name="Stile Articoli" style:family="paragraph" style:parent-style-name="Normal_20__28_Web_29_" style:default-outline-level="">
      <style:paragraph-properties fo:margin-left="0cm" fo:margin-right="0cm" fo:margin-top="0.176cm" fo:margin-bottom="0.176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Text_20_body_20_indent" style:display-name="Text body indent" style:family="paragraph" style:parent-style-name="Predefinito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Riga_20_d_27_intestazione" style:display-name="Riga d'intestazione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Contents" style:display-name="Table Contents" style:family="paragraph" style:parent-style-name="Predefinito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Intestazione_20_tabella" style:display-name="Intestazione tabella" style:family="paragraph" style:parent-style-name="Table_20_Contents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style:font-weight-complex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="Wingdings" fo:font-family="Wingdings" style:font-family-generic="roman" style:font-pitch="variable" fo:font-size="13pt" style:font-name-asian="Wingdings2" style:font-family-asian="Wingdings" style:font-family-generic-asian="system" style:font-pitch-asian="variable" style:font-size-asian="13pt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11pt" style:font-name-asian="Wingdings2" style:font-family-asian="Wingdings" style:font-family-generic-asian="system" style:font-pitch-asian="variable" style:font-size-asian="11pt"/>
    </style:style>
    <style:style style:name="RTF_5f_Num_20_4_20_2" style:display-name="RTF_Num 4 2" style:family="text">
      <style:text-properties style:font-name="Wingdings" fo:font-family="Wingdings" style:font-family-generic="roman" style:font-pitch="variable" fo:font-size="11pt" style:font-name-asian="Wingdings2" style:font-family-asian="Wingdings" style:font-family-generic-asian="system" style:font-pitch-asian="variable" style:font-size-asian="11pt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fo:font-style="normal" fo:font-weight="bold" style:font-name-asian="Times New Roman2" style:font-family-asian="'Times New Roman'" style:font-family-generic-asian="system" style:font-pitch-asian="variable" style:font-style-asian="normal" style:font-weight-asian="bold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7_20_1" style:display-name="RTF_Num 7 1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3" style:display-name="RTF_Num 7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font-size="10pt" fo:font-weight="bold" style:font-size-asian="10pt" style:font-weight-asian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Wingdings" fo:font-family="Wingdings" style:font-family-generic="roman" style:font-pitch="variable" fo:font-size="11pt" style:font-name-asian="Wingdings2" style:font-family-asian="Wingdings" style:font-family-generic-asian="system" style:font-pitch-asian="variable" style:font-size-asian="11pt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Wingdings" fo:font-family="Wingdings" style:font-family-generic="roman" style:font-pitch="variable" fo:font-size="11pt" style:font-name-asian="Wingdings2" style:font-family-asian="Wingdings" style:font-family-generic-asian="system" style:font-pitch-asian="variable" style:font-size-asian="11pt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3" style:display-name="RTF_Num 12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3_20_1" style:display-name="RTF_Num 13 1" style:family="text">
      <style:text-properties style:font-name="Wingdings" fo:font-family="Wingdings" style:font-family-generic="roman" style:font-pitch="variable" fo:font-size="13pt" style:font-name-asian="Wingdings2" style:font-family-asian="Wingdings" style:font-family-generic-asian="system" style:font-pitch-asian="variable" style:font-size-asian="13pt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3" style:display-name="RTF_Num 13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3" style:display-name="RTF_Num 14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3" style:display-name="RTF_Num 15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3" style:display-name="RTF_Num 16 3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weight="normal" style:font-name-asian="Wingdings2" style:font-family-asian="Wingdings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Symbol2" style:font-family-asian="Symbol" style:font-family-generic-asian="system" style:font-pitch-asian="variable"/>
    </style:style>
    <style:style style:name="Car._20_predefinito_20_paragrafo" style:display-name="Car. predefinito paragrafo" style:family="text"/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2" style:font-size-asian="12pt" style:language-asian="it" style:country-asian="IT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fo:color="#000000" style:font-name="Arial" fo:font-size="9pt" fo:language="en" fo:country="GB" style:letter-kerning="true" style:font-name-asian="Arial3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6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 e l’inoltro</dc:title>
    <dc:subject>Modulistica SPIC (servizi ai professionisti, alle imprese ed ai cittadini)</dc:subject>
    <meta:initial-creator>Utente</meta:initial-creator>
    <meta:creation-date>2014-08-20T12:05:00</meta:creation-date>
    <dc:date>2019-03-27T13:00:06.533000000</dc:date>
    <meta:print-date>2014-01-27T11:33:00</meta:print-date>
    <meta:editing-duration>PT42M32S</meta:editing-duration>
    <meta:editing-cycles>5</meta:editing-cycles>
    <meta:generator>LibreOffice/4.4.7.2$Windows_x86 LibreOffice_project/f3153a8b245191196a4b6b9abd1d0da16eead600</meta:generator>
    <meta:document-statistic meta:table-count="2" meta:image-count="0" meta:object-count="0" meta:page-count="4" meta:paragraph-count="100" meta:word-count="1166" meta:character-count="8808" meta:non-whitespace-character-count="7646"/>
  </office:meta>
</office:document-meta>
</file>