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Verdana,Bold" svg:font-family="'Verdana,Bold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Verdana,Bold" fo:font-size="11pt" fo:font-weight="bold" style:font-name-asian="Verdana,Bold" style:font-size-asian="11pt" style:font-weight-asian="bold" style:font-name-complex="Verdana,Bold" style:font-size-complex="11pt" style:font-weight-complex="bold"/>
    </style:style>
    <style:style style:name="P2" style:family="paragraph" style:parent-style-name="Standard">
      <style:paragraph-properties fo:line-height="200%" fo:text-align="justify" style:justify-single-word="false" style:text-autospace="none"/>
      <style:text-properties style:font-name="Verdana,Bold" fo:font-size="11pt" fo:font-weight="normal" officeooo:rsid="0026b89c" officeooo:paragraph-rsid="0027cf28" style:font-name-asian="Verdana,Bold" style:font-size-asian="11pt" style:font-weight-asian="normal" style:font-name-complex="Verdana,Bold" style:font-size-complex="11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.588cm"/>
          <style:tab-stop style:position="6.006cm"/>
        </style:tab-stops>
      </style:paragraph-properties>
      <style:text-properties style:font-name="Verdana" fo:font-size="9pt" fo:font-style="normal" officeooo:rsid="002b40fc" officeooo:paragraph-rsid="002b40fc" style:font-name-asian="Verdana" style:font-size-asian="9pt" style:font-style-asian="normal" style:font-name-complex="Verdana" style:font-size-complex="9pt" style:font-style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Verdana" fo:font-size="14pt" style:font-name-asian="Verdana" style:font-size-asian="14pt" style:font-name-complex="Verdana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Verdana" fo:font-size="11pt" officeooo:rsid="001f6f3c" officeooo:paragraph-rsid="0025f560" style:font-name-asian="Verdana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Verdana" fo:font-size="11pt" style:font-name-asian="Verdana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Verdana" fo:font-size="11pt" officeooo:paragraph-rsid="0020078a" style:font-name-asian="Verdana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officeooo:paragraph-rsid="0026b89c" style:font-name-asian="Verdana" style:font-size-asian="11pt" style:font-name-complex="Verdana" style:font-size-complex="11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Verdana" fo:font-size="11pt" officeooo:rsid="0027cf28" officeooo:paragraph-rsid="0027cf28" style:font-name-asian="Verdana" style:font-size-asian="11pt" style:font-name-complex="Verdana" style:font-size-complex="11pt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Verdana" fo:font-size="11pt" fo:font-weight="bold" officeooo:paragraph-rsid="0027cf28" style:font-name-asian="Verdana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line-height="200%" fo:text-align="justify" style:justify-single-word="false" style:text-autospace="none"/>
      <style:text-properties style:font-name="Verdana" fo:font-size="11pt" fo:font-weight="bold" officeooo:rsid="0027cf28" officeooo:paragraph-rsid="0027cf28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Verdana" fo:font-size="11pt" fo:font-weight="normal" officeooo:paragraph-rsid="0026b89c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Verdana" fo:font-size="11pt" fo:font-style="normal" officeooo:rsid="001f6f3c" officeooo:paragraph-rsid="0025f560" style:font-name-asian="Verdana" style:font-size-asian="11pt" style:font-style-asian="normal" style:font-name-complex="Verdana" style:font-size-complex="11pt" style:font-style-complex="normal"/>
    </style:style>
    <style:style style:name="P16" style:family="paragraph" style:parent-style-name="Standard">
      <style:paragraph-properties fo:text-align="start" style:justify-single-word="false" style:text-autospace="none">
        <style:tab-stops>
          <style:tab-stop style:position="1.588cm"/>
          <style:tab-stop style:position="6.006cm"/>
        </style:tab-stops>
      </style:paragraph-properties>
      <style:text-properties style:font-name="Verdana" fo:font-size="11pt" fo:font-style="normal" officeooo:rsid="002b40fc" officeooo:paragraph-rsid="002b40fc" style:font-name-asian="Verdana" style:font-size-asian="9.60000038146973pt" style:font-style-asian="normal" style:font-name-complex="Verdana" style:font-size-complex="11pt" style:font-style-complex="normal"/>
    </style:style>
    <style:style style:name="P17" style:family="paragraph" style:parent-style-name="Standard">
      <style:paragraph-properties fo:text-align="start" style:justify-single-word="false" style:text-autospace="none">
        <style:tab-stops>
          <style:tab-stop style:position="1.588cm"/>
          <style:tab-stop style:position="6.006cm"/>
          <style:tab-stop style:position="11.695cm"/>
          <style:tab-stop style:position="12.224cm"/>
        </style:tab-stops>
      </style:paragraph-properties>
      <style:text-properties style:font-name="Verdana" fo:font-size="11pt" fo:font-style="normal" officeooo:rsid="002b40fc" officeooo:paragraph-rsid="002b40fc" style:font-name-asian="Verdana" style:font-size-asian="9.60000038146973pt" style:font-style-asian="normal" style:font-name-complex="Verdana" style:font-size-complex="11pt" style:font-style-complex="normal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588cm"/>
          <style:tab-stop style:position="6.006cm"/>
        </style:tab-stops>
      </style:paragraph-properties>
      <style:text-properties style:font-name="Verdana" fo:font-size="11pt" fo:font-style="normal" officeooo:rsid="002b40fc" officeooo:paragraph-rsid="002b40fc" style:font-name-asian="Verdana" style:font-size-asian="9.60000038146973pt" style:font-style-asian="normal" style:font-name-complex="Verdana" style:font-size-complex="11pt" style:font-style-complex="normal"/>
    </style:style>
    <style:style style:name="P19" style:family="paragraph" style:parent-style-name="Standard">
      <style:paragraph-properties fo:margin-left="0cm" fo:margin-right="0cm" fo:margin-top="0.4cm" fo:margin-bottom="0.4cm" loext:contextual-spacing="false" fo:line-height="100%" fo:text-align="center" style:justify-single-word="false" fo:text-indent="0cm" style:auto-text-indent="false" style:text-autospace="none"/>
      <style:text-properties style:font-name="Verdana,Bold" fo:font-size="11pt" fo:font-weight="bold" officeooo:paragraph-rsid="0029e2c5" style:font-name-asian="Verdana,Bold" style:font-size-asian="11pt" style:font-weight-asian="bold" style:font-name-complex="Verdana,Bold" style:font-size-complex="11pt" style:font-weight-complex="bold"/>
    </style:style>
    <style:style style:name="P20" style:family="paragraph" style:parent-style-name="Standard">
      <style:paragraph-properties fo:margin-left="0cm" fo:margin-right="0cm" fo:margin-top="0.4cm" fo:margin-bottom="0.4cm" loext:contextual-spacing="false" fo:line-height="100%" fo:text-align="justify" style:justify-single-word="false" fo:text-indent="0cm" style:auto-text-indent="false" style:text-autospace="none"/>
      <style:text-properties style:font-name="Verdana,Bold" fo:font-size="10pt" fo:font-weight="bold" officeooo:rsid="0029e2c5" officeooo:paragraph-rsid="0029e2c5" style:font-name-asian="Verdana,Bold" style:font-size-asian="10pt" style:font-weight-asian="bold" style:font-name-complex="Verdana,Bold" style:font-size-complex="10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text-autospace="none">
        <style:tab-stops>
          <style:tab-stop style:position="1.588cm"/>
          <style:tab-stop style:position="6.006cm"/>
          <style:tab-stop style:position="9.604cm"/>
          <style:tab-stop style:position="9.71cm"/>
        </style:tab-stops>
      </style:paragraph-properties>
      <style:text-properties style:font-name="Verdana" fo:font-size="11pt" fo:font-style="normal" officeooo:rsid="002b40fc" officeooo:paragraph-rsid="002b40fc" style:font-name-asian="Verdana" style:font-size-asian="9.60000038146973pt" style:font-style-asian="normal" style:font-name-complex="Verdana" style:font-size-complex="11pt" style:font-style-complex="normal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588cm"/>
          <style:tab-stop style:position="6.006cm"/>
          <style:tab-stop style:position="9.604cm"/>
          <style:tab-stop style:position="9.71cm"/>
        </style:tab-stops>
      </style:paragraph-properties>
      <style:text-properties style:font-name="Verdana" fo:font-size="11pt" fo:font-style="normal" officeooo:rsid="002b40fc" officeooo:paragraph-rsid="002b40fc" style:font-name-asian="Verdana" style:font-size-asian="9.60000038146973pt" style:font-style-asian="normal" style:font-name-complex="Verdana" style:font-size-complex="11pt" style:font-style-complex="normal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588cm"/>
          <style:tab-stop style:position="6.006cm"/>
          <style:tab-stop style:position="9.604cm"/>
          <style:tab-stop style:position="9.71cm"/>
        </style:tab-stops>
      </style:paragraph-properties>
      <style:text-properties style:font-name="Verdana" fo:font-size="11pt" fo:font-style="normal" officeooo:rsid="002b40fc" officeooo:paragraph-rsid="002b40fc" fo:background-color="#ffff00" style:font-name-asian="Verdana" style:font-size-asian="9.60000038146973pt" style:font-style-asian="normal" style:font-name-complex="Verdana" style:font-size-complex="11pt" style:font-style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588cm"/>
          <style:tab-stop style:position="6.006cm"/>
          <style:tab-stop style:position="9.604cm"/>
          <style:tab-stop style:position="9.71cm"/>
        </style:tab-stops>
      </style:paragraph-properties>
      <style:text-properties style:font-name="Verdana" fo:font-size="11pt" officeooo:rsid="001f6f3c" officeooo:paragraph-rsid="002b40fc" style:font-name-asian="Verdana" style:font-size-asian="11pt" style:font-name-complex="Verdana" style:font-size-complex="11pt"/>
    </style:style>
    <style:style style:name="P25" style:family="paragraph" style:parent-style-name="Standard">
      <style:paragraph-properties fo:margin-left="0cm" fo:margin-right="0cm" fo:margin-top="0.6cm" fo:margin-bottom="0.4cm" loext:contextual-spacing="false" fo:line-height="100%" fo:text-align="center" style:justify-single-word="false" fo:text-indent="0cm" style:auto-text-indent="false" style:text-autospace="none"/>
      <style:text-properties style:font-name="Verdana,Bold" fo:font-size="11pt" fo:font-weight="bold" officeooo:paragraph-rsid="0029e2c5" style:font-name-asian="Verdana,Bold" style:font-size-asian="11pt" style:font-weight-asian="bold" style:font-name-complex="Verdana,Bold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Verdana,Bold" fo:font-size="11pt" fo:font-weight="normal" officeooo:paragraph-rsid="0026b89c" style:font-name-asian="Verdana,Bold" style:font-size-asian="11pt" style:font-weight-asian="normal" style:font-name-complex="Verdana,Bold" style:font-size-complex="11pt" style:font-weight-complex="normal"/>
    </style:style>
    <style:style style:name="P27" style:family="paragraph" style:parent-style-name="Standard">
      <style:paragraph-properties fo:margin-left="0cm" fo:margin-right="0.4cm" fo:line-height="150%" fo:text-align="justify" style:justify-single-word="false" fo:text-indent="0cm" style:auto-text-indent="false" style:text-autospace="none"/>
      <style:text-properties style:font-name="Verdana,Bold" fo:font-size="11pt" fo:font-weight="normal" officeooo:rsid="0029e2c5" officeooo:paragraph-rsid="0029e2c5" style:font-name-asian="Verdana,Bold" style:font-size-asian="11pt" style:font-weight-asian="normal" style:font-name-complex="Verdana,Bold" style:font-size-complex="11pt" style:font-weight-complex="normal"/>
    </style:style>
    <style:style style:name="P28" style:family="paragraph" style:parent-style-name="Standard">
      <style:paragraph-properties fo:margin-left="0cm" fo:margin-right="0.4cm" fo:line-height="150%" fo:text-align="justify" style:justify-single-word="false" fo:text-indent="0cm" style:auto-text-indent="false" style:text-autospace="none"/>
      <style:text-properties style:font-name="Verdana,Bold" fo:font-size="11pt" fo:font-weight="normal" officeooo:paragraph-rsid="0026b89c" style:font-name-asian="Verdana,Bold" style:font-size-asian="11pt" style:font-weight-asian="normal" style:font-name-complex="Verdana,Bold" style:font-size-complex="11pt" style:font-weight-complex="normal"/>
    </style:style>
    <style:style style:name="P29" style:family="paragraph" style:parent-style-name="Standard">
      <style:paragraph-properties fo:margin-left="0cm" fo:margin-right="0.4cm" fo:line-height="150%" fo:text-align="justify" style:justify-single-word="false" fo:text-indent="0cm" style:auto-text-indent="false" style:text-autospace="none"/>
      <style:text-properties style:font-name="Verdana,Bold" fo:font-size="11pt" fo:font-weight="normal" officeooo:rsid="0029e2c5" officeooo:paragraph-rsid="0029e2c5" fo:background-color="#ffff00" style:font-name-asian="Verdana,Bold" style:font-size-asian="11pt" style:font-weight-asian="normal" style:font-name-complex="Verdana,Bold" style:font-size-complex="11pt" style:font-weight-complex="normal"/>
    </style:style>
    <style:style style:name="P30" style:family="paragraph" style:parent-style-name="Standard">
      <style:paragraph-properties fo:margin-top="0.4cm" fo:margin-bottom="0.4cm" loext:contextual-spacing="false" fo:text-align="center" style:justify-single-word="false" style:text-autospace="none"/>
      <style:text-properties style:font-name="Verdana,Bold" fo:font-size="11pt" fo:font-weight="bold" style:font-name-asian="Verdana,Bold" style:font-size-asian="11pt" style:font-weight-asian="bold" style:font-name-complex="Verdana,Bold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Verdana,Bold" fo:font-size="11pt" fo:font-weight="bold" officeooo:rsid="0027cf28" officeooo:paragraph-rsid="0027cf28" style:font-name-asian="Verdana,Bold" style:font-size-asian="11pt" style:font-weight-asian="bold" style:font-name-complex="Verdana,Bold" style:font-size-complex="11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text-indent="0cm" style:auto-text-indent="false" style:page-number="auto" fo:background-color="transparent" style:text-autospace="none">
        <style:tab-stops>
          <style:tab-stop style:position="1.588cm"/>
          <style:tab-stop style:position="6.006cm"/>
          <style:tab-stop style:position="11.695cm"/>
          <style:tab-stop style:position="12.224cm"/>
        </style:tab-stops>
      </style:paragraph-properties>
      <style:text-properties style:font-name="Verdana" fo:font-size="11pt" fo:font-style="normal" officeooo:rsid="002b40fc" officeooo:paragraph-rsid="002b40fc" style:font-name-asian="Verdana" style:font-size-asian="9.60000038146973pt" style:font-style-asian="normal" style:font-name-complex="Verdana" style:font-size-complex="11pt" style:font-style-complex="normal"/>
    </style:style>
    <style:style style:name="P33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text-indent="0cm" style:auto-text-indent="false" style:page-number="auto" fo:background-color="transparent" style:text-autospace="none">
        <style:tab-stops>
          <style:tab-stop style:position="1.588cm"/>
          <style:tab-stop style:position="6.006cm"/>
          <style:tab-stop style:position="9.604cm"/>
          <style:tab-stop style:position="9.71cm"/>
        </style:tab-stops>
      </style:paragraph-properties>
      <style:text-properties style:font-name="Verdana" fo:font-size="11pt" fo:font-style="normal" officeooo:rsid="002b40fc" officeooo:paragraph-rsid="002b40fc" style:font-name-asian="Verdana" style:font-size-asian="9.60000038146973pt" style:font-style-asian="normal" style:font-name-complex="Verdana" style:font-size-complex="11pt" style:font-style-complex="normal"/>
    </style:style>
    <style:style style:name="P34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text-indent="0cm" style:auto-text-indent="false" style:page-number="auto" fo:background-color="transparent" style:text-autospace="none">
        <style:tab-stops>
          <style:tab-stop style:position="1.588cm"/>
          <style:tab-stop style:position="6.006cm"/>
          <style:tab-stop style:position="9.604cm"/>
          <style:tab-stop style:position="9.71cm"/>
        </style:tab-stops>
      </style:paragraph-properties>
      <style:text-properties style:font-name="Verdana" fo:font-size="9pt" fo:font-style="italic" officeooo:rsid="002b40fc" officeooo:paragraph-rsid="002b40fc" style:font-name-asian="Verdana" style:font-size-asian="7.84999990463257pt" style:font-style-asian="italic" style:font-name-complex="Verdana" style:font-size-complex="9pt" style:font-style-complex="italic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1.588cm"/>
          <style:tab-stop style:position="6.006cm"/>
          <style:tab-stop style:position="9.604cm"/>
          <style:tab-stop style:position="9.71cm"/>
        </style:tab-stops>
      </style:paragraph-properties>
      <style:text-properties style:font-name="Verdana" fo:font-size="11pt" fo:font-style="normal" officeooo:rsid="002b40fc" officeooo:paragraph-rsid="002e42b4" style:font-name-asian="Verdana" style:font-size-asian="9.60000038146973pt" style:font-style-asian="normal" style:font-name-complex="Verdana" style:font-size-complex="11pt" style:font-style-complex="normal"/>
    </style:style>
    <style:style style:name="P36" style:family="paragraph">
      <style:paragraph-properties fo:text-align="center"/>
    </style:style>
    <style:style style:name="P3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8" style:family="paragraph">
      <loext:graphic-properties draw:fill="none" draw:fill-color="#ffffff"/>
      <style:paragraph-properties fo:text-align="center"/>
      <style:text-properties fo:font-size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f6f3c"/>
    </style:style>
    <style:style style:name="T3" style:family="text">
      <style:text-properties style:font-name="Verdana,Bold" style:font-name-asian="Verdana,Bold" style:font-name-complex="Verdana,Bold"/>
    </style:style>
    <style:style style:name="T4" style:family="text">
      <style:text-properties style:font-name="Verdana,Bold" officeooo:rsid="0026b89c" style:font-name-asian="Verdana,Bold" style:font-name-complex="Verdana,Bold"/>
    </style:style>
    <style:style style:name="T5" style:family="text">
      <style:text-properties style:font-name="Verdana,Bold" officeooo:rsid="001f6f3c" style:font-name-asian="Verdana,Bold" style:font-name-complex="Verdana,Bold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2b5d10" fo:background-color="#ffff00" loext:char-shading-value="0"/>
    </style:style>
    <style:style style:name="T8" style:family="text">
      <style:text-properties officeooo:rsid="002b40fc" fo:background-color="#ffff00" loext:char-shading-value="0"/>
    </style:style>
    <style:style style:name="T9" style:family="text">
      <style:text-properties officeooo:rsid="002e42b4" fo:background-color="#ffff00" loext:char-shading-value="0"/>
    </style:style>
    <style:style style:name="T10" style:family="text">
      <style:text-properties officeooo:rsid="0025f560"/>
    </style:style>
    <style:style style:name="T11" style:family="text">
      <style:text-properties officeooo:rsid="0026b89c"/>
    </style:style>
    <style:style style:name="T12" style:family="text">
      <style:text-properties officeooo:rsid="0027cf28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9e2c5" style:font-weight-asian="normal" style:font-weight-complex="normal"/>
    </style:style>
    <style:style style:name="T15" style:family="text">
      <style:text-properties fo:font-weight="normal" officeooo:rsid="002ca768" style:font-weight-asian="normal" style:font-weight-complex="normal"/>
    </style:style>
    <style:style style:name="T16" style:family="text">
      <style:text-properties officeooo:rsid="0029e2c5"/>
    </style:style>
    <style:style style:name="T17" style:family="text">
      <style:text-properties officeooo:rsid="002b40fc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2b40fc" style:font-style-asian="normal" style:font-style-complex="normal"/>
    </style:style>
    <style:style style:name="T20" style:family="text">
      <style:text-properties officeooo:rsid="002b5d10"/>
    </style:style>
    <style:style style:name="T21" style:family="text">
      <style:text-properties officeooo:rsid="002e2789"/>
    </style:style>
    <style:style style:name="T22" style:family="text">
      <style:text-properties style:font-name="Calibri" fo:background-color="#ffff00" loext:char-shading-value="0"/>
    </style:style>
    <style:style style:name="T23" style:family="text">
      <style:text-properties style:font-name="Calibri" officeooo:rsid="002e42b4" fo:background-color="#ffff00" loext:char-shading-value="0"/>
    </style:style>
    <style:style style:name="T24" style:family="text">
      <style:text-properties officeooo:rsid="002e42b4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none" draw:fill-color="#ffffff" draw:textarea-vertical-align="middle" fo:min-height="1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MANDA DI RILASCIO DELLA PATENTE DI </text:p>
      <text:p text:style-name="P1">ABILITAZIONE ALL'IMPIEGO DEI GAS TOSSICI </text:p>
      <text:p text:style-name="P1">(R.D. 147/1927)</text:p>
      <text:p text:style-name="P3"/>
      <text:p text:style-name="P3"/>
      <text:p text:style-name="P5"><draw:frame text:anchor-type="paragraph" draw:z-index="0" draw:style-name="gr1" draw:text-style-name="P38" svg:width="4.052cm" svg:height="1.773cm" svg:x="-0.007cm" svg:y="0.049cm"><draw:text-box><text:p text:style-name="P36"><text:span text:style-name="T25">MARCA DA</text:span></text:p><text:p text:style-name="P37"><text:span text:style-name="T25"><text:s/></text:span><text:span text:style-name="T25">BOLLO</text:span></text:p></draw:text-box></draw:frame><text:tab/><text:tab/><text:tab/><text:tab/><text:tab/><text:tab/><text:tab/><text:tab/><text:span text:style-name="T1">AL COMUNE DI MONTEMURLO</text:span></text:p>
      <text:p text:style-name="P6"><text:tab/><text:tab/><text:tab/><text:tab/><text:tab/><text:tab/><text:tab/><text:tab/>Sportello Unico Attività Produttive</text:p>
      <text:p text:style-name="P6"><text:tab/><text:tab/><text:tab/><text:tab/><text:tab/><text:tab/><text:tab/><text:tab/>Via A. Toscanini, 1</text:p>
      <text:p text:style-name="P6"><text:tab/><text:tab/><text:tab/><text:tab/><text:tab/><text:tab/><text:tab/><text:tab/>59013 Montemurlo (PO)</text:p>
      <text:p text:style-name="P6"/>
      <text:p text:style-name="P9"/>
      <text:p text:style-name="P9">Il sottoscritto _________________________________________________________</text:p>
      <text:p text:style-name="P9">nato a ____________________________ <text:span text:style-name="T12">Prov. ______ Stato ___________________ </text:span>il _____________ <text:span text:style-name="T12">cittadinanza ________________ codice fiscale ________________</text:span> residente a ___________________________ <text:span text:style-name="T10">Prov. _________ CAP ______________ </text:span>Via ______________________________________ n. ____</text:p>
      <text:p text:style-name="P8">Tel ______________ Fax _____________ @ e-mail ___________________________</text:p>
      <text:p text:style-name="P11">Posta Elettronica Certificata dell'Impresa ____________________________________</text:p>
      <text:p text:style-name="P30">CHIEDE</text:p>
      <text:p text:style-name="P31">ai sensi del R.D. n. 147/1927, art. 26, il rilascio della patente di abilitazione alle operazioni relative all'impiego dei seguenti gas tossici:</text:p>
      <text:p text:style-name="P10"/>
      <text:p text:style-name="P13">1) ______________________________ </text:p>
      <text:p text:style-name="P13">2) ______________________________ </text:p>
      <text:p text:style-name="P13">3) ______________________________ </text:p>
      <text:p text:style-name="P12">e pertanto chiede di essere ammesso/a a sostenere gli esami davanti alla Commissione esaminatrice, ai sensi del R.D.<text:span text:style-name="T11"> </text:span><text:span text:style-name="T3">n. 147</text:span><text:span text:style-name="T4">/1</text:span><text:span text:style-name="T5">927, art. 27 e ss.</text:span></text:p>
      <text:p text:style-name="P2"/>
      <text:p text:style-name="P14"><text:span text:style-name="T12">C</text:span>onsapevole<text:span text:style-name="T12"> </text:span>che le dichiarazioni false, la falsità<text:span text:style-name="T2"> negli atti</text:span> e l'uso di atti falsi comportano l'applicazione delle sanzioni penali previste dall'art. 76 del D.P.R. n. 445/2000 e la decadenza dai benefici conseguenti,</text:p>
      <text:p text:style-name="P25">DICHIARA</text:p>
      <text:p text:style-name="P19"><text:span text:style-name="T14">- di</text:span><text:span text:style-name="T13"> essere in possesso del seguente titolo di studio ___________________________</text:span></text:p>
      <text:p text:style-name="P26">conseguito presso ________________________________ in data _______________</text:p>
      <text:p text:style-name="P26"/>
      <text:p text:style-name="P26">e pertanto il sottoscritto dichiara di aver assolto la scuola dell'obbligo;</text:p>
      <text:p text:style-name="P20">TITOLO STRANIERO:<text:span text:style-name="T13"> in questo caso occorre allegare copia del titolo e l'originale della traduzione in lingua italiana, certificata conforme al testo straniero dall'autorità diplomatica o consolare <text:s/>italiana competente per territorio ovvero dal</text:span><text:span text:style-name="T15">l</text:span><text:span text:style-name="T13">'autorità diplomatica o consolare del paese ove il titolo è stato conseguito.</text:span></text:p>
      <text:p text:style-name="P28"><text:soft-page-break/>- <text:span text:style-name="T16">di non aver riportato condanne penali ostativi al rilascio del patentino;</text:span></text:p>
      <text:p text:style-name="P27">- di non avere procedimenti penali in corso <text:span text:style-name="T17">ostativi a</text:span>l rilascio del patentino;</text:p>
      <text:p text:style-name="P27">- <text:span text:style-name="T8">di essere in possesso dei requisiti morali previsti dagli artt. 11 e 92 del T.U.L.P.S.;</text:span></text:p>
      <text:p text:style-name="P29">- <text:span text:style-name="T17">che non sussistono cause di divieto, di decadenza o di sospensione di cui alla normativa antimafia;</text:span></text:p>
      <text:p text:style-name="P29">- <text:span text:style-name="T17">di essere informato/a, ai sensi del D. Lgs. n. 196/2003, che i dati personali raccolti saranno trattati esclusivamente nell'ambito del procedimento per il quale la presente dichiarazione viene resa.</text:span></text:p>
      <text:p text:style-name="P15"/>
      <text:p text:style-name="P15"/>
      <text:p text:style-name="P15"/>
      <text:p text:style-name="P7"><text:span text:style-name="T18">____________________ </text:span><text:span text:style-name="T19">lì __________</text:span></text:p>
      <text:p text:style-name="P4"><text:tab/>(luogo)<text:tab/>(data)</text:p>
      <text:p text:style-name="P16"/>
      <text:p text:style-name="P16"/>
      <text:p text:style-name="P16"/>
      <text:p text:style-name="P17"/>
      <text:p text:style-name="P32">Firma <text:span text:style-name="T21">Digitale</text:span></text:p>
      <text:p text:style-name="P18"/>
      <text:p text:style-name="P33">________________________________</text:p>
      <text:p text:style-name="P34"/>
      <text:p text:style-name="P21"/>
      <text:p text:style-name="P22"/>
      <text:p text:style-name="P22"/>
      <text:p text:style-name="P22">ELENCO DOCUMENTAZIONE DA ALLEGARE ALLA DOMANDA</text:p>
      <text:p text:style-name="P22">1) n. 2 foto formato tessera</text:p>
      <text:p text:style-name="P22">2) n. 1 marca da bollo (oltre a quella apposta sulla domanda)</text:p>
      <text:p text:style-name="P22">3) copia fotostatica di un documento di identità o di riconoscimento in corso di validità (se la domanda non viene firmata in presenza dell'impiegato)</text:p>
      <text:p text:style-name="P35">4) <text:span text:style-name="T6">ricevuta di versamento dei diritti di istruttoria SUAP sul CCP n. </text:span><text:span text:style-name="T9">20177507</text:span><text:span text:style-name="T6"> </text:span><text:span text:style-name="T9">oppure Iban IT22D0760102800000020177507 </text:span><text:span text:style-name="T7">intestato al Comune di Montemurlo</text:span></text:p>
      <text:p text:style-name="P23">5) ricevuta di versamento della Tariffa ISP 11 relativa alle prestazioni connesse al rilascio del certificato di idoneità sul CCP <text:span text:style-name="T24">22570501 oppure Iban IT10P0616002832100000046040</text:span> intestato a AUSL Toscana <text:span text:style-name="T24">Centro ex Azienda USL 1</text:span>0 <text:s/>Firenze – <text:span text:style-name="T20">Servizio Tesoreria con causale “Esame di idoneità per patentino gas tossici (nome del candidato)”</text:span></text:p>
      <text:p text:style-name="P2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Verdana,Bold" svg:font-family="'Verdana,Bold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tta paoletti</meta:initial-creator>
    <meta:creation-date>2014-01-21T16:45:57.96</meta:creation-date>
    <dc:date>2019-03-25T10:15:24.283000000</dc:date>
    <meta:editing-duration>PT4H2M25S</meta:editing-duration>
    <meta:editing-cycles>19</meta:editing-cycles>
    <meta:generator>LibreOffice/4.4.7.2$Windows_x86 LibreOffice_project/f3153a8b245191196a4b6b9abd1d0da16eead600</meta:generator>
    <meta:print-date>2019-03-25T09:25:31.383000000</meta:print-date>
    <meta:document-statistic meta:table-count="0" meta:image-count="0" meta:object-count="0" meta:page-count="2" meta:paragraph-count="38" meta:word-count="438" meta:character-count="3309" meta:non-whitespace-character-count="2868"/>
  </office:meta>
</office:document-meta>
</file>