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1f74"/>
    </style:style>
    <style:style style:name="P2" style:family="paragraph" style:parent-style-name="Standard">
      <style:text-properties officeooo:rsid="00061f74" officeooo:paragraph-rsid="00061f74"/>
    </style:style>
    <style:style style:name="P3" style:family="paragraph" style:parent-style-name="Heading_20_3">
      <style:paragraph-properties fo:padding="0cm" fo:border="none"/>
    </style:style>
    <style:style style:name="T1" style:family="text">
      <style:text-properties fo:color="#4a970b" style:text-line-through-style="none" style:text-line-through-typ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ESTO COORDINATO DEL DECRETO-LEGGE <text:s/>30 aprile 2019, n. 34 <text:s text:c="2"/></text:p>
      <text:p text:style-name="P2"><text:s/></text:p>
      <text:p text:style-name="P2">Testo del decreto-legge 30 aprile 2019, n. 34 (in Gazzetta Ufficiale - Serie generale - n. 100 del 30 aprile 2019), coordinato con la legge di conversione 28 giugno 2019, n. 58 (in questo stesso Supplemento ordinario - alla pag. 1 ), recante: «Misure urgenti di crescita economica e per la risoluzione di specifiche situazioni di crisi.». (19A04303) <text:s/>(GU Serie Generale n.151 del 29-06-2019 - Suppl. Ordinario n. 26) </text:p>
      <text:p text:style-name="P2"/>
      <text:p text:style-name="P2">Art. 13 bis <text:s/>Reintroduzione della denuncia fiscale per la vendita di alcolici </text:p>
      <text:p text:style-name="P2"><text:s/></text:p>
      <text:p text:style-name="P2"><text:s text:c="2"/>1. Al comma 2 dell'articolo 29 del testo unico <text:s/>delle <text:s/>disposizioni</text:p>
      <text:p text:style-name="P2">legislative concernenti le imposte sulla produzione e sui <text:s/>consumi <text:s/>e</text:p>
      <text:p text:style-name="P2">relative <text:s/>sanzioni <text:s/>penali <text:s/>e <text:s/>amministrative, <text:s/>di <text:s/>cui <text:s/>al <text:s text:c="2"/>decreto</text:p>
      <text:p text:style-name="P2">legislativo 26 ottobre 1995, n. 504, <text:s/>le <text:s/>parole: <text:s/>«, <text:s/>ad <text:s/>esclusione</text:p>
      <text:p text:style-name="P2">degli esercizi pubblici, degli esercizi di intrattenimento <text:s/>pubblico,</text:p>
      <text:p text:style-name="P2">degli esercizi ricettivi e dei rifugi alpini,» sono soppres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09:58:03.118000000</meta:creation-date>
    <dc:date>2019-07-26T09:59:56.420000000</dc:date>
    <meta:editing-duration>PT1M55S</meta:editing-duration>
    <meta:editing-cycles>1</meta:editing-cycles>
    <meta:document-statistic meta:table-count="0" meta:image-count="0" meta:object-count="0" meta:page-count="1" meta:paragraph-count="11" meta:word-count="148" meta:character-count="965" meta:non-whitespace-character-count="794"/>
    <meta:generator>LibreOffice/4.4.7.2$Windows_x86 LibreOffice_project/f3153a8b245191196a4b6b9abd1d0da16eead600</meta:generator>
  </office:meta>
</office:document-meta>
</file>