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size="10pt" officeooo:rsid="002c5451" officeooo:paragraph-rsid="002c5451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0pt" officeooo:rsid="002c5451" officeooo:paragraph-rsid="002cc2cf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0pt" officeooo:rsid="002c5451" officeooo:paragraph-rsid="003c1f16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0pt" officeooo:rsid="003c1f16" officeooo:paragraph-rsid="003c1f16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0pt" officeooo:rsid="003c1f16" officeooo:paragraph-rsid="0067a39c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10pt" fo:font-weight="normal" officeooo:paragraph-rsid="005cd1a8" style:font-name-asian="Arial2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10pt" fo:font-weight="normal" officeooo:paragraph-rsid="005b5c63" style:font-name-asian="Arial2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/>
      <style:text-properties style:font-name="Arial1" fo:font-size="12pt" fo:font-weight="bold" officeooo:rsid="005b5c63" officeooo:paragraph-rsid="0067ac59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1" fo:font-size="10pt" fo:font-weight="bold" officeooo:rsid="002e848c" officeooo:paragraph-rsid="002e848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6pt" officeooo:rsid="002c5451" officeooo:paragraph-rsid="003c1f16" style:font-size-asian="5.25pt" style:font-size-complex="6pt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1" fo:font-size="10pt" fo:font-weight="bold" officeooo:rsid="005b5c63" officeooo:paragraph-rsid="005182a2" style:font-size-asian="10pt" style:font-weight-asian="bold" style:font-size-complex="10pt" style:font-weight-complex="bold"/>
    </style:style>
    <style:style style:name="P12" style:family="paragraph" style:parent-style-name="western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lr-tb"/>
      <style:text-properties officeooo:paragraph-rsid="0067bdb8"/>
    </style:style>
    <style:style style:name="P13" style:family="paragraph" style:parent-style-name="western">
      <style:paragraph-properties fo:margin-left="0cm" fo:margin-right="0cm" fo:margin-top="0.4cm" fo:margin-bottom="0.101cm" loext:contextual-spacing="false" fo:text-align="justify" style:justify-single-word="false" fo:text-indent="0cm" style:auto-text-indent="false" style:writing-mode="lr-tb"/>
      <style:text-properties fo:font-weight="normal" officeooo:paragraph-rsid="0067bdb8" style:font-weight-asian="normal" style:font-weight-complex="normal"/>
    </style:style>
    <style:style style:name="P14" style:family="paragraph" style:parent-style-name="Text_20_body">
      <style:paragraph-properties fo:margin-top="0cm" fo:margin-bottom="0.4cm" loext:contextual-spacing="false" fo:text-align="justify" style:justify-single-word="false"/>
      <style:text-properties style:font-name="Arial1" fo:font-size="10pt" fo:font-weight="bold" officeooo:rsid="003c1f16" officeooo:paragraph-rsid="0067a39c" style:font-size-asian="10pt" style:font-weight-asian="bold" style:font-size-complex="10pt" style:font-weight-complex="bold"/>
    </style:style>
    <style:style style:name="P15" style:family="paragraph" style:parent-style-name="western">
      <style:paragraph-properties fo:margin-left="0cm" fo:margin-right="0cm" fo:margin-top="0.3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" fo:font-size="10pt" officeooo:rsid="0067bdb8" officeooo:paragraph-rsid="0067bdb8" style:font-size-asian="10pt" style:font-name-complex="Arial2" style:font-size-complex="10pt"/>
    </style:style>
    <style:style style:name="P16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" fo:font-size="10pt" officeooo:rsid="0067bdb8" officeooo:paragraph-rsid="0067bdb8" style:font-size-asian="10pt" style:font-name-complex="Arial2" style:font-size-complex="10pt"/>
    </style:style>
    <style:style style:name="P17" style:family="paragraph" style:parent-style-name="Text_20_body"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/>
      <style:text-properties style:font-name="Arial1" fo:font-size="12pt" fo:font-weight="normal" officeooo:rsid="005b5c63" officeooo:paragraph-rsid="0067ac59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2c5451" officeooo:paragraph-rsid="0067ac59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10pt" officeooo:rsid="0039de9b" officeooo:paragraph-rsid="006908ff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.4cm" loext:contextual-spacing="false" fo:text-align="center" style:justify-single-word="false" fo:text-indent="0cm" style:auto-text-indent="false"/>
      <style:text-properties officeooo:paragraph-rsid="006b8a99"/>
    </style:style>
    <style:style style:name="P21" style:family="paragraph" style:parent-style-name="Text_20_body">
      <style:paragraph-properties fo:text-align="end" style:justify-single-word="false"/>
      <style:text-properties style:font-name="Arial1" fo:font-size="6pt" officeooo:rsid="0039de9b" officeooo:paragraph-rsid="006908ff" style:font-size-asian="5.25pt" style:font-size-complex="6pt"/>
    </style:style>
    <style:style style:name="T1" style:family="text">
      <style:text-properties officeooo:rsid="002cc2cf"/>
    </style:style>
    <style:style style:name="T2" style:family="text">
      <style:text-properties officeooo:rsid="002cebd5"/>
    </style:style>
    <style:style style:name="T3" style:family="text">
      <style:text-properties officeooo:rsid="003c1f16"/>
    </style:style>
    <style:style style:name="T4" style:family="text">
      <style:text-properties officeooo:rsid="003c96c3"/>
    </style:style>
    <style:style style:name="T5" style:family="text">
      <style:text-properties officeooo:rsid="003d4529"/>
    </style:style>
    <style:style style:name="T6" style:family="text">
      <style:text-properties fo:font-weight="normal" officeooo:rsid="002cebd5" style:font-weight-asian="normal" style:font-weight-complex="normal"/>
    </style:style>
    <style:style style:name="T7" style:family="text">
      <style:text-properties fo:font-weight="normal" officeooo:rsid="002c5451" style:font-weight-asian="normal" style:font-weight-complex="normal"/>
    </style:style>
    <style:style style:name="T8" style:family="text">
      <style:text-properties fo:font-weight="normal" officeooo:rsid="0067a39c" style:font-weight-asian="normal" style:font-weight-complex="normal"/>
    </style:style>
    <style:style style:name="T9" style:family="text">
      <style:text-properties officeooo:rsid="005b5c63"/>
    </style:style>
    <style:style style:name="T10" style:family="text">
      <style:text-properties fo:font-style="italic" officeooo:rsid="00668ec4" style:font-style-asian="italic" style:font-style-complex="italic"/>
    </style:style>
    <style:style style:name="T11" style:family="text">
      <style:text-properties fo:font-style="italic" officeooo:rsid="0067ac59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668ec4" style:font-style-asian="normal" style:font-style-complex="normal"/>
    </style:style>
    <style:style style:name="T14" style:family="text">
      <style:text-properties fo:font-style="normal" officeooo:rsid="006e6a8d" style:font-style-asian="normal" style:font-style-complex="normal"/>
    </style:style>
    <style:style style:name="T15" style:family="text">
      <style:text-properties fo:font-style="normal" officeooo:rsid="0067ac59" style:font-style-asian="normal" style:font-style-complex="normal"/>
    </style:style>
    <style:style style:name="T16" style:family="text">
      <style:text-properties fo:font-style="normal" officeooo:rsid="006f940e" style:font-style-asian="normal" style:font-style-complex="normal"/>
    </style:style>
    <style:style style:name="T17" style:family="text">
      <style:text-properties style:font-name="Arial1" fo:font-size="10pt" fo:font-style="italic" fo:font-weight="bold" officeooo:rsid="006b8a99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Arial1" fo:font-size="10pt" fo:font-style="italic" fo:font-weight="bold" officeooo:rsid="006f940e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style:font-name="Arial1" fo:font-size="7pt" fo:font-weight="normal" officeooo:rsid="0046f0bf" style:font-size-asian="7pt" style:font-weight-asian="normal" style:font-size-complex="7pt" style:font-weight-complex="normal"/>
    </style:style>
    <style:style style:name="T20" style:family="text">
      <style:text-properties style:font-name="Arial1" fo:font-size="7pt" fo:font-weight="normal" officeooo:rsid="005cd1a8" style:font-size-asian="7pt" style:font-weight-asian="normal" style:font-size-complex="7pt" style:font-weight-complex="normal"/>
    </style:style>
    <style:style style:name="T21" style:family="text">
      <style:text-properties style:font-name="Arial1" fo:font-size="7pt" fo:font-weight="normal" officeooo:rsid="006908ff" style:font-size-asian="7pt" style:font-weight-asian="normal" style:font-size-complex="7pt" style:font-weight-complex="normal"/>
    </style:style>
    <style:style style:name="T22" style:family="text">
      <style:text-properties style:font-name="Arial1" fo:font-size="7pt" fo:font-weight="normal" officeooo:rsid="00628f24" style:font-size-asian="7pt" style:font-weight-asian="normal" style:font-size-complex="7pt" style:font-weight-complex="normal"/>
    </style:style>
    <style:style style:name="T23" style:family="text">
      <style:text-properties style:font-name="Arial1" fo:font-size="7pt" fo:font-weight="normal" officeooo:rsid="0061ec45" style:font-size-asian="7pt" style:font-weight-asian="normal" style:font-size-complex="7pt" style:font-weight-complex="normal"/>
    </style:style>
    <style:style style:name="T24" style:family="text">
      <style:text-properties style:font-name="Arial1" fo:font-size="7pt" fo:font-weight="normal" officeooo:rsid="006b0fcc" style:font-size-asian="7pt" style:font-weight-asian="normal" style:font-size-complex="7pt" style:font-weight-complex="normal"/>
    </style:style>
    <style:style style:name="T25" style:family="text">
      <style:text-properties style:font-name="Arial1" fo:font-size="8pt" fo:font-weight="normal" officeooo:rsid="0046f0bf" style:font-size-asian="8pt" style:font-weight-asian="normal" style:font-size-complex="8pt" style:font-weight-complex="normal"/>
    </style:style>
    <style:style style:name="T26" style:family="text">
      <style:text-properties officeooo:rsid="002c5451"/>
    </style:style>
    <style:style style:name="T27" style:family="text">
      <style:text-properties officeooo:rsid="0067ac59"/>
    </style:style>
    <style:style style:name="T28" style:family="text">
      <style:text-properties style:use-window-font-color="true" style:font-name="Arial" fo:font-size="10pt" fo:font-weight="bold" style:font-size-asian="10pt" style:font-weight-asian="bold" style:font-name-complex="Arial2" style:font-size-complex="10pt" style:font-weight-complex="bold"/>
    </style:style>
    <style:style style:name="T29" style:family="text">
      <style:text-properties style:use-window-font-color="true" style:font-name="Arial" fo:font-size="10pt" style:font-size-asian="10pt" style:font-name-complex="Arial2" style:font-size-complex="10pt"/>
    </style:style>
    <style:style style:name="T30" style:family="text">
      <style:text-properties style:use-window-font-color="true" style:font-name="Arial" fo:font-size="10pt" style:font-size-asian="10pt" style:font-name-complex="Arial2" style:font-size-complex="10pt" style:font-weight-complex="bold"/>
    </style:style>
    <style:style style:name="T31" style:family="text">
      <style:text-properties style:use-window-font-color="true" style:font-name="Arial" fo:font-size="10pt" officeooo:rsid="0067bdb8" style:font-size-asian="10pt" style:font-name-complex="Arial2" style:font-size-complex="10pt" style:font-weight-complex="bold"/>
    </style:style>
    <style:style style:name="T32" style:family="text">
      <style:text-properties style:use-window-font-color="true" style:font-name="Arial" fo:font-size="10pt" officeooo:rsid="0067bdb8" style:font-size-asian="10pt" style:font-name-complex="Arial2" style:font-size-complex="10pt"/>
    </style:style>
    <style:style style:name="T33" style:family="text">
      <style:text-properties style:use-window-font-color="true" style:font-name="Arial" fo:font-size="10pt" officeooo:rsid="005cd1a8" style:font-size-asian="10pt" style:font-name-complex="Arial2" style:font-size-complex="10pt"/>
    </style:style>
    <style:style style:name="T34" style:family="text">
      <style:text-properties style:use-window-font-color="true" style:font-name="Arial" fo:font-size="10pt" officeooo:rsid="0068500a" style:font-size-asian="10pt" style:font-name-complex="Arial2" style:font-size-complex="10pt"/>
    </style:style>
    <style:style style:name="T35" style:family="text">
      <style:text-properties style:use-window-font-color="true" style:font-name="Arial" fo:font-size="10pt" officeooo:rsid="006cb58b" style:font-size-asian="10pt" style:font-name-complex="Arial2" style:font-size-complex="10pt"/>
    </style:style>
    <style:style style:name="T36" style:family="text">
      <style:text-properties officeooo:rsid="006b8a99"/>
    </style:style>
    <style:style style:name="T37" style:family="text">
      <style:text-properties officeooo:rsid="006f94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<text:span text:style-name="T27">utodichiarazione sul “Sistema di </text:span><text:span text:style-name="T11">alert</text:span><text:span text:style-name="T15">”</text:span></text:p>
      <text:p text:style-name="P17"><text:span text:style-name="T37">(art. 26 comma 2</text:span><text:span text:style-name="T10">bis </text:span><text:span text:style-name="T13">d.p.g.r.</text:span><text:span text:style-name="T10"> </text:span><text:span text:style-name="T13">55/</text:span><text:span text:style-name="T14">R</text:span><text:span text:style-name="T13">/2018</text:span><text:span text:style-name="T16">)</text:span></text:p>
      <text:p text:style-name="P18"><text:span text:style-name="T12"/></text:p>
      <text:p text:style-name="P18"><text:span text:style-name="T12"/></text:p>
      <text:p text:style-name="P18"><text:span text:style-name="T16">A</text:span><text:span text:style-name="T12">i fini </text:span>del rinnovo triennale dell'autorizzazione <text:s/>/ accreditamento di servizio educativo per la prima infanzia,</text:p>
      <text:p text:style-name="P1"><text:span text:style-name="T37">i</text:span>l/la sottoscritto/a ______________________________________________________________________</text:p>
      <text:p text:style-name="P1">nato/a a ________________________________ Provincia ______ <text:s/>il _____|_____|_____|</text:p>
      <text:p text:style-name="P1">Codice Fiscale|____|____|____|____|____|____|____|____|____|____|____|____|____|____|____|____|</text:p>
      <text:p text:style-name="P2">in qualità di <text:s text:c="2"/>|____| titolare <text:tab/> <text:s/>|____| legale rappresentante della ditta / società denominata </text:p>
      <text:p text:style-name="P1">_____________________________________________________________________________________</text:p>
      <text:p text:style-name="P2"><text:span text:style-name="T1">con sede legale </text:span>in _____________ <text:span text:style-name="T1">V</text:span>ia/<text:span text:style-name="T1">P</text:span>iazza____________________________ <text:span text:style-name="T1">n.</text:span>____ C.A.P._________</text:p>
      <text:p text:style-name="P2">Telefono <text:span text:style-name="T1">ufficio</text:span> ________________ <text:s text:c="5"/>Telefono <text:span text:style-name="T1">cellulare </text:span>________________ <text:s text:c="3"/>Fax __________________</text:p>
      <text:p text:style-name="P2">E-mail______________________________ <text:s text:c="2"/><text:span text:style-name="T1">Posta </text:span>E<text:span text:style-name="T1">lettronica Certificata</text:span> __________________________</text:p>
      <text:p text:style-name="P4">in qualità di gestore del servizio educativo per la prima infanzia</text:p>
      <text:p text:style-name="P3">|__| <text:s/><text:span text:style-name="T3">nido d'infanzia</text:span></text:p>
      <text:p text:style-name="P3">|__| <text:s/><text:span text:style-name="T3">spazio gioco</text:span></text:p>
      <text:p text:style-name="P3">|__| <text:s/><text:span text:style-name="T4">centro per bambini e famiglie</text:span></text:p>
      <text:p text:style-name="P3">|__| <text:s/><text:span text:style-name="T5">nido in contesto domiciliare</text:span></text:p>
      <text:p text:style-name="P10"/>
      <text:p text:style-name="P5"><text:span text:style-name="T26">|__| <text:s/>in possesso dell’</text:span><text:span text:style-name="T6">autorizzazione all’esercizio di attività per l’infanzia</text:span><text:span text:style-name="T2"> n° _________ del ______________</text:span></text:p>
      <text:p text:style-name="P14"><text:span text:style-name="T7">|__| <text:s/></text:span><text:span text:style-name="T6">in possesso dell</text:span><text:span text:style-name="T2">’</text:span><text:span text:style-name="T6">a</text:span><text:span text:style-name="T8">ccreditamento </text:span><text:span text:style-name="T6">di attività per l’infanzia</text:span><text:span text:style-name="T2"> </text:span><text:span text:style-name="T6">n°</text:span><text:span text:style-name="T2"> _____________ </text:span><text:span text:style-name="T6">del</text:span><text:span text:style-name="T2"> ______________</text:span></text:p>
      <text:p text:style-name="P9">CONSAPEVOLE </text:p>
      <text:p text:style-name="P6">delle sanzioni penali in caso di dichiarazioni false e della conseguente decadenza dai benefici eventualmente conseguiti (ai sensi degli artt. 75 e 76 D.P.R. 445/2000) <text:span text:style-name="T36">e </text:span>sotto la propria responsabilità</text:p>
      <text:p text:style-name="P7"/>
      <text:p text:style-name="P11">DICHIARA,</text:p>
      <text:p text:style-name="P12"><text:span text:style-name="T32">a</text:span><text:span text:style-name="T29">i sensi e per gli effetti dell’art.</text:span><text:span text:style-name="T28"> </text:span><text:span text:style-name="T30">26 comma 2 bis del DPGR 55/R/2018, </text:span><text:span text:style-name="T31">che </text:span><text:span text:style-name="T30">i</text:span><text:span text:style-name="T29">l </text:span><text:span text:style-name="T32">proprio </text:span><text:span text:style-name="T29">servizio educativo assicura un sistema di rilevazione delle presenze giornaliere, anche informatizzato, e comunica alle famiglie le assenze che non sono state dalle stesse precedentemente segnalate, con la massima tempestività, compatibilmente con le modalità organizzative della struttura, </text:span><text:span text:style-name="T32">come di seguito dettagliate:</text:span></text:p>
      <text:p text:style-name="P15">______________________________________________________________________________________</text:p>
      <text:p text:style-name="P16">______________________________________________________________________________________</text:p>
      <text:p text:style-name="P13"><text:span text:style-name="T32">La presente dichiarazione costitui</text:span><text:span text:style-name="T35">sce </text:span><text:span text:style-name="T32">parte </text:span><text:span text:style-name="T33">integrante del regolamento di gestione, </text:span><text:span text:style-name="T32">che</text:span><text:span text:style-name="T33"> </text:span><text:span text:style-name="T35">dovrà essere</text:span><text:span text:style-name="T33"> </text:span><text:span text:style-name="T35">in <text:s text:c="5"/>tal senso adeguato e poi</text:span><text:span text:style-name="T33"> riconsegnato al </text:span><text:span text:style-name="T32">Coordinamen</text:span><text:span text:style-name="T34">to</text:span><text:span text:style-name="T32"> Pedagogico Educativo del Comune di Prato.</text:span></text:p>
      <text:p text:style-name="P19"/>
      <text:p text:style-name="P19">In fede</text:p>
      <text:p text:style-name="P21"/>
      <text:p text:style-name="P20"><text:span text:style-name="T17">da firmare digitalmente e allegare all’invio tramite Sistema Telematico di Accettazione Regional</text:span><text:span text:style-name="T18">e</text:span><text:span text:style-name="T2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StileMessaggioDiPostaElettronica16" style:family="text" style:parent-style-name="Default_20_Paragraph_20_Font">
      <style:text-properties style:use-window-font-color="true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07T15:37:21.057000000</meta:creation-date>
    <dc:date>2020-02-17T12:32:56.483000000</dc:date>
    <meta:editing-duration>PT3H26M10S</meta:editing-duration>
    <meta:editing-cycles>80</meta:editing-cycles>
    <meta:generator>LibreOffice/6.3.4.2$Windows_x86 LibreOffice_project/60da17e045e08f1793c57c00ba83cdfce946d0aa</meta:generator>
    <meta:document-statistic meta:table-count="0" meta:image-count="0" meta:object-count="0" meta:page-count="1" meta:paragraph-count="27" meta:word-count="260" meta:character-count="2423" meta:non-whitespace-character-count="2159"/>
  </office:meta>
</office:document-meta>
</file>